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ＭＳ Ｐゴシック" svg:font-family="'ＭＳ Ｐゴシック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0.71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4.369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845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3.367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1.423cm"/>
    </style:style>
    <style:style style:name="co22" style:family="table-column">
      <style:table-column-properties fo:break-before="auto" style:column-width="3.101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2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xp_28_2_29_">
      <style:table-properties table:display="true" style:writing-mode="lr-tb"/>
    </style:style>
    <style:style style:name="ta3" style:family="table" style:master-page-name="PageStyle_5f_xc_28_2_29_">
      <style:table-properties table:display="true" style:writing-mode="lr-tb"/>
    </style:style>
    <style:style style:name="ta4" style:family="table" style:master-page-name="PageStyle_5f_xf_28_2_29_">
      <style:table-properties table:display="true" style:writing-mode="lr-tb"/>
    </style:style>
    <style:style style:name="ta5" style:family="table" style:master-page-name="PageStyle_5f_xw_28_2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6pt solid #000000" fo:background-color="#ccffcc" style:cell-protect="protected" style:print-content="tru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none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6pt solid #000000" fo:background-color="#ccffcc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fo:border-left="0.06pt solid #000000" fo:padding="0.071cm" fo:border-right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cf305" style:cell-protect="none" style:print-content="true" style:diagonal-bl-tr="none" style:diagonal-tl-br="none" fo:border-left="0.6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cf305" style:cell-protect="none" style:print-content="true" style:diagonal-bl-tr="none" style:diagonal-tl-br="none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6pt solid #000000" fo:background-color="#fcf305" style:cell-protect="none" style:print-content="true" style:diagonal-bl-tr="none" style:diagonal-tl-br="none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cell-protect="protected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fo:border-bottom="none" fo:background-color="#ff99cc" style:cell-protect="protected" style:print-content="true" style:diagonal-bl-tr="none" style:diagonal-tl-br="none" fo:border-left="0.6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fo:border-bottom="none" fo:background-color="#ff99cc" style:cell-protect="protected" style:print-content="true" style:diagonal-bl-tr="none" style:diagonal-tl-br="none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fo:border-bottom="0.6pt solid #000000" fo:background-color="#ff99cc" style:cell-protect="protected" style:print-content="true" style:diagonal-bl-tr="none" style:diagonal-tl-br="none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2">
      <style:table-cell-properties fo:border-bottom="none" fo:background-color="#ff99cc" style:cell-protect="protected" style:print-content="true" style:diagonal-bl-tr="none" style:diagonal-tl-br="none" style:text-align-source="fix" style:repeat-content="false" fo:border-left="0.6pt solid #000000" fo:padding="0.071cm" fo:border-right="0.6pt solid #000000" style:rotation-align="none" fo:border-top="0.6pt solid #000000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none" fo:background-color="#ff99cc" style:cell-protect="protected" style:print-content="true" style:diagonal-bl-tr="none" style:diagonal-tl-br="none" style:text-align-source="fix" style:repeat-content="false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0.6pt solid #000000" fo:background-color="#ff99cc" style:cell-protect="protected" style:print-content="true" style:diagonal-bl-tr="none" style:diagonal-tl-br="none" style:text-align-source="fix" style:repeat-content="false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cell-protect="protected" style:print-content="true" fo:border-left="none" fo:padding="0.071cm" fo:border-right="0.06pt solid #000000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6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6pt solid #000000" style:cell-protect="none" style:print-content="true" style:diagonal-bl-tr="none" style:diagonal-tl-br="none" fo:background-color="transparent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2pt solid #000000" style:cell-protect="protected" style:print-content="true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fo:border-bottom="none" style:cell-protect="protected" style:print-content="true" style:diagonal-bl-tr="none" style:diagonal-tl-br="none" fo:background-color="transparent" fo:border-left="0.6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6">
      <style:table-cell-properties fo:border-bottom="none" style:cell-protect="protected" style:print-content="true" style:diagonal-bl-tr="none" style:diagonal-tl-br="none" fo:background-color="transparent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fo:border-bottom="0.6pt solid #000000" style:cell-protect="protected" style:print-content="true" style:diagonal-bl-tr="none" style:diagonal-tl-br="none" fo:background-color="transparent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6pt solid #000000" fo:padding="0.071cm" fo:border-right="0.6pt solid #000000" style:rotation-align="none" fo:border-top="0.6pt solid #000000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fo:border-bottom="0.6pt solid #000000" style:cell-protect="protected" style:print-content="true" style:diagonal-bl-tr="none" style:diagonal-tl-br="none" style:text-align-source="fix" style:repeat-content="false" fo:background-color="transparent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2pt solid #000000" style:cell-protect="protected" style:print-content="true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protected" style:print-content="true" fo:background-color="transparent" fo:border-left="none" fo:padding="0.071cm" fo:border-right="0.06pt solid #000000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6pt solid #000000" fo:background-color="#ccffcc" style:cell-protect="protected" style:print-content="true" style:diagonal-bl-tr="none" style:diagonal-tl-br="none" fo:border-left="none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0">
      <style:table-cell-properties fo:padding="0.071cm"/>
    </style:style>
    <style:style style:name="ce81" style:family="table-cell" style:parent-style-name="Default" style:data-style-name="N149">
      <style:table-cell-properties fo:padding="0.071cm"/>
    </style:style>
    <style:style style:name="ce82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</style:style>
    <style:style style:name="ce83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55">
      <style:table-cell-properties fo:padding="0.071cm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over" table:style-name="ta1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48"/>
        <table:table-column table:style-name="co6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3" table:default-cell-style-name="ce1"/>
        <table:table-column table:style-name="co8" table:number-columns-repeated="244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/>
          <table:table-cell table:style-name="ce14" office:value-type="string">
            <text:p>Calculation sheet for feelings of two-color combination</text:p>
          </table:table-cell>
          <table:table-cell table:style-name="ce14" table:number-columns-repeated="4"/>
          <table:table-cell table:style-name="ce49" office:value-type="string">
            <text:p>Author:</text:p>
          </table:table-cell>
          <table:table-cell table:style-name="ce14" office:value-type="string">
            <text:p>Hideki Sakai (Osaka City University)</text:p>
          </table:table-cell>
          <table:table-cell table:style-name="ce14" table:number-columns-repeated="2"/>
          <table:table-cell table:style-name="ce65"/>
          <table:table-cell table:number-columns-repeated="245"/>
          <table:table-cell table:style-name="ce1" table:number-columns-repeated="767"/>
        </table:table-row>
        <table:table-row table:style-name="ro2">
          <table:table-cell/>
          <table:table-cell table:style-name="ce7"/>
          <table:table-cell table:style-name="ce15" office:value-type="string">
            <text:p>Version:</text:p>
          </table:table-cell>
          <table:table-cell table:style-name="ce19" office:value-type="string">
            <text:p>26 AUG 2013</text:p>
          </table:table-cell>
          <table:table-cell table:style-name="ce19" table:number-columns-repeated="7"/>
          <table:table-cell table:style-name="ce66"/>
          <table:table-cell table:number-columns-repeated="245"/>
          <table:table-cell table:style-name="ce1" table:number-columns-repeated="767"/>
        </table:table-row>
        <table:table-row table:style-name="ro2">
          <table:table-cell/>
          <table:table-cell table:style-name="ce7"/>
          <table:table-cell table:style-name="ce15" office:value-type="string">
            <text:p>Usage:</text:p>
          </table:table-cell>
          <table:table-cell table:style-name="ce19" office:value-type="string">
            <text:p>Input Munsell HV/Cs of Color A and Color B into Yellow Cells. Predicted values for four kinds of feelings are displayed in Pink Cells.</text:p>
          </table:table-cell>
          <table:table-cell table:style-name="ce19" table:number-columns-repeated="7"/>
          <table:table-cell table:style-name="ce66"/>
          <table:table-cell table:number-columns-repeated="245"/>
          <table:table-cell table:style-name="ce1" table:number-columns-repeated="767"/>
        </table:table-row>
        <table:table-row table:style-name="ro1">
          <table:table-cell/>
          <table:table-cell table:style-name="ce8"/>
          <table:table-cell table:style-name="ce16" office:value-type="string">
            <text:p>Note:</text:p>
          </table:table-cell>
          <table:table-cell table:style-name="ce20" office:value-type="string">
            <text:p>For more information, visit our website at <text:a xlink:href="http://colorscience.sakura.ne.jp/" xlink:type="simple">http://colorscience.sakura.ne.jp/</text:a></text:p>
          </table:table-cell>
          <table:table-cell table:style-name="ce20" table:number-columns-repeated="7"/>
          <table:table-cell table:style-name="ce67"/>
          <table:table-cell table:number-columns-repeated="245"/>
          <table:table-cell table:style-name="ce1" table:number-columns-repeated="767"/>
        </table:table-row>
        <table:table-row table:style-name="ro2">
          <table:table-cell table:number-columns-repeated="2"/>
          <table:table-cell table:style-name="ce17"/>
          <table:table-cell table:number-columns-repeated="254"/>
          <table:table-cell table:style-name="ce1" table:number-columns-repeated="767"/>
        </table:table-row>
        <table:table-row table:style-name="ro2">
          <table:table-cell table:number-columns-repeated="3"/>
          <table:table-cell table:style-name="ce21" office:value-type="string">
            <text:p>Calculation Table:</text:p>
          </table:table-cell>
          <table:table-cell table:number-columns-repeated="3"/>
          <table:table-cell office:value-type="string">
            <text:p>Calculated result 1:</text:p>
          </table:table-cell>
          <table:table-cell table:number-columns-repeated="2"/>
          <table:table-cell office:value-type="string">
            <text:p>Calculated result 2: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unsell</text:p>
          </table:table-cell>
          <table:table-cell table:style-name="ce9" office:value-type="string">
            <text:p>Hue</text:p>
          </table:table-cell>
          <table:table-cell/>
          <table:table-cell office:value-type="string">
            <text:p>Two-color combination</text:p>
          </table:table-cell>
          <table:table-cell table:number-columns-repeated="3"/>
          <table:table-cell office:value-type="string">
            <text:p>Example: 5PB 5/10 and N9.5</text:p>
          </table:table-cell>
          <table:table-cell table:number-columns-repeated="2"/>
          <table:table-cell office:value-type="string">
            <text:p>Example: 4YR 7/11.5 and 3G 6.5/9</text:p>
          </table:table-cell>
          <table:table-cell table:number-columns-repeated="246"/>
          <table:table-cell table:style-name="ce1" table:number-columns-repeated="767"/>
        </table:table-row>
        <table:table-row table:style-name="ro1">
          <table:table-cell table:style-name="ce3" office:value-type="string">
            <text:p>Hues</text:p>
          </table:table-cell>
          <table:table-cell table:style-name="ce10" office:value-type="string">
            <text:p>angle</text:p>
          </table:table-cell>
          <table:table-cell table:style-name="ce11"/>
          <table:table-cell table:style-name="ce22"/>
          <table:table-cell table:style-name="ce30" office:value-type="string">
            <text:p>input</text:p>
          </table:table-cell>
          <table:table-cell table:style-name="ce43" office:value-type="string">
            <text:p>comment</text:p>
          </table:table-cell>
          <table:table-cell/>
          <table:table-cell table:style-name="ce50" office:value-type="string">
            <text:p>input</text:p>
          </table:table-cell>
          <table:table-cell table:style-name="ce45" office:value-type="string">
            <text:p>comment</text:p>
          </table:table-cell>
          <table:table-cell/>
          <table:table-cell table:style-name="ce50" office:value-type="string">
            <text:p>input</text:p>
          </table:table-cell>
          <table:table-cell table:style-name="ce45" office:value-type="string">
            <text:p>comment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RP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23" office:value-type="string">
            <text:p>Theta_A=</text:p>
          </table:table-cell>
          <table:table-cell table:style-name="ce31" office:value-type="float" office:value="270">
            <text:p>270</text:p>
          </table:table-cell>
          <table:table-cell table:style-name="ce44" office:value-type="string">
            <text:p>Color A: Munsell Hue*</text:p>
          </table:table-cell>
          <table:table-cell/>
          <table:table-cell table:style-name="ce51" office:value-type="float" office:value="270">
            <text:p>270</text:p>
          </table:table-cell>
          <table:table-cell table:style-name="ce62" office:value-type="string">
            <text:p>Color A: Munsell Hue*</text:p>
          </table:table-cell>
          <table:table-cell/>
          <table:table-cell table:style-name="ce51" office:value-type="float" office:value="50.4">
            <text:p>50.4</text:p>
          </table:table-cell>
          <table:table-cell table:style-name="ce62" office:value-type="string">
            <text:p>Color A: Munsell Hue*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R</text:p>
          </table:table-cell>
          <table:table-cell table:style-name="ce11" table:formula="of:=[.B10]+18" office:value-type="float" office:value="18">
            <text:p>18</text:p>
          </table:table-cell>
          <table:table-cell table:style-name="ce11"/>
          <table:table-cell table:style-name="ce23" office:value-type="string">
            <text:p>V_A=</text:p>
          </table:table-cell>
          <table:table-cell table:style-name="ce32" office:value-type="float" office:value="5">
            <text:p>5</text:p>
          </table:table-cell>
          <table:table-cell table:style-name="ce44" office:value-type="string">
            <text:p>Color A: Munsell Value</text:p>
          </table:table-cell>
          <table:table-cell/>
          <table:table-cell table:style-name="ce52" office:value-type="float" office:value="5">
            <text:p>5</text:p>
          </table:table-cell>
          <table:table-cell table:style-name="ce62" office:value-type="string">
            <text:p>Color A: Munsell Value</text:p>
          </table:table-cell>
          <table:table-cell/>
          <table:table-cell table:style-name="ce52" office:value-type="float" office:value="7">
            <text:p>7</text:p>
          </table:table-cell>
          <table:table-cell table:style-name="ce62" office:value-type="string">
            <text:p>Color A: Munsell Value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R</text:p>
          </table:table-cell>
          <table:table-cell table:style-name="ce11" table:formula="of:=[.B11]+18" office:value-type="float" office:value="36">
            <text:p>36</text:p>
          </table:table-cell>
          <table:table-cell table:style-name="ce11"/>
          <table:table-cell table:style-name="ce23" office:value-type="string">
            <text:p>C_A=</text:p>
          </table:table-cell>
          <table:table-cell table:style-name="ce32" office:value-type="float" office:value="10">
            <text:p>10</text:p>
          </table:table-cell>
          <table:table-cell table:style-name="ce44" office:value-type="string">
            <text:p>Color A: Munsell Chroma</text:p>
          </table:table-cell>
          <table:table-cell/>
          <table:table-cell table:style-name="ce52" office:value-type="float" office:value="10">
            <text:p>10</text:p>
          </table:table-cell>
          <table:table-cell table:style-name="ce62" office:value-type="string">
            <text:p>Color A: Munsell Chroma</text:p>
          </table:table-cell>
          <table:table-cell/>
          <table:table-cell table:style-name="ce52" office:value-type="float" office:value="11.5">
            <text:p>11.5</text:p>
          </table:table-cell>
          <table:table-cell table:style-name="ce62" office:value-type="string">
            <text:p>Color A: Munsell Chroma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YR</text:p>
          </table:table-cell>
          <table:table-cell table:style-name="ce11" table:formula="of:=[.B12]+18" office:value-type="float" office:value="54">
            <text:p>54</text:p>
          </table:table-cell>
          <table:table-cell table:style-name="ce11"/>
          <table:table-cell table:style-name="ce23" office:value-type="string">
            <text:p>Theta_B=</text:p>
          </table:table-cell>
          <table:table-cell table:style-name="ce32" office:value-type="float" office:value="0">
            <text:p>0</text:p>
          </table:table-cell>
          <table:table-cell table:style-name="ce44" office:value-type="string">
            <text:p>Color B: Munsell Hue*</text:p>
          </table:table-cell>
          <table:table-cell/>
          <table:table-cell table:style-name="ce52" office:value-type="float" office:value="0">
            <text:p>0</text:p>
          </table:table-cell>
          <table:table-cell table:style-name="ce62" office:value-type="string">
            <text:p>Color B: Munsell Hue*</text:p>
          </table:table-cell>
          <table:table-cell/>
          <table:table-cell table:style-name="ce52" office:value-type="float" office:value="154.8">
            <text:p>154.8</text:p>
          </table:table-cell>
          <table:table-cell table:style-name="ce62" office:value-type="string">
            <text:p>Color B: Munsell Hue*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YR</text:p>
          </table:table-cell>
          <table:table-cell table:style-name="ce11" table:formula="of:=[.B13]+18" office:value-type="float" office:value="72">
            <text:p>72</text:p>
          </table:table-cell>
          <table:table-cell table:style-name="ce11"/>
          <table:table-cell table:style-name="ce23" office:value-type="string">
            <text:p>V_B=</text:p>
          </table:table-cell>
          <table:table-cell table:style-name="ce32" office:value-type="float" office:value="9.5">
            <text:p>9.5</text:p>
          </table:table-cell>
          <table:table-cell table:style-name="ce44" office:value-type="string">
            <text:p>Color B: Munsell Value</text:p>
          </table:table-cell>
          <table:table-cell/>
          <table:table-cell table:style-name="ce52" office:value-type="float" office:value="9.5">
            <text:p>9.5</text:p>
          </table:table-cell>
          <table:table-cell table:style-name="ce62" office:value-type="string">
            <text:p>Color B: Munsell Value</text:p>
          </table:table-cell>
          <table:table-cell/>
          <table:table-cell table:style-name="ce52" office:value-type="float" office:value="6.5">
            <text:p>6.5</text:p>
          </table:table-cell>
          <table:table-cell table:style-name="ce62" office:value-type="string">
            <text:p>Color B: Munsell Value</text:p>
          </table:table-cell>
          <table:table-cell table:number-columns-repeated="245"/>
          <table:table-cell table:style-name="ce1" table:number-columns-repeated="767"/>
        </table:table-row>
        <table:table-row table:style-name="ro1">
          <table:table-cell table:style-name="ce4" office:value-type="string">
            <text:p>5Y</text:p>
          </table:table-cell>
          <table:table-cell table:style-name="ce11" table:formula="of:=[.B14]+18" office:value-type="float" office:value="90">
            <text:p>90</text:p>
          </table:table-cell>
          <table:table-cell table:style-name="ce11"/>
          <table:table-cell table:style-name="ce24" office:value-type="string">
            <text:p>C_B=</text:p>
          </table:table-cell>
          <table:table-cell table:style-name="ce33" office:value-type="float" office:value="0">
            <text:p>0</text:p>
          </table:table-cell>
          <table:table-cell table:style-name="ce44" office:value-type="string">
            <text:p>Color B: Munsell Chroma</text:p>
          </table:table-cell>
          <table:table-cell/>
          <table:table-cell table:style-name="ce53" office:value-type="float" office:value="0">
            <text:p>0</text:p>
          </table:table-cell>
          <table:table-cell table:style-name="ce62" office:value-type="string">
            <text:p>Color B: Munsell Chroma</text:p>
          </table:table-cell>
          <table:table-cell/>
          <table:table-cell table:style-name="ce53" office:value-type="float" office:value="9">
            <text:p>9</text:p>
          </table:table-cell>
          <table:table-cell table:style-name="ce62" office:value-type="string">
            <text:p>Color B: Munsell Chroma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Y</text:p>
          </table:table-cell>
          <table:table-cell table:style-name="ce11" table:formula="of:=[.B15]+18" office:value-type="float" office:value="108">
            <text:p>108</text:p>
          </table:table-cell>
          <table:table-cell table:style-name="ce11"/>
          <table:table-cell table:style-name="ce25" office:value-type="string">
            <text:p>Z1_A=</text:p>
          </table:table-cell>
          <table:table-cell table:style-name="ce34" table:formula="of:=[.E12]*COS([.E10]/180*PI())" office:value-type="float" office:value="-1.83697019872103E-015">
            <text:p>-1.83697019872103E-015</text:p>
          </table:table-cell>
          <table:table-cell table:style-name="ce35" office:value-type="string">
            <text:p>C*cos(t)</text:p>
          </table:table-cell>
          <table:table-cell/>
          <table:table-cell table:style-name="ce54" office:value-type="float" office:value="-1.83697019872103E-015">
            <text:p>-1.83697019872103E-015</text:p>
          </table:table-cell>
          <table:table-cell table:style-name="ce45" office:value-type="string">
            <text:p>C*cos(t)</text:p>
          </table:table-cell>
          <table:table-cell/>
          <table:table-cell table:style-name="ce54" office:value-type="float" office:value="7.33037588210993">
            <text:p>7.3303758821</text:p>
          </table:table-cell>
          <table:table-cell table:style-name="ce45" office:value-type="string">
            <text:p>C*cos(t)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GY</text:p>
          </table:table-cell>
          <table:table-cell table:style-name="ce11" table:formula="of:=[.B16]+18" office:value-type="float" office:value="126">
            <text:p>126</text:p>
          </table:table-cell>
          <table:table-cell table:style-name="ce11"/>
          <table:table-cell table:style-name="ce25" office:value-type="string">
            <text:p>Z2_A=</text:p>
          </table:table-cell>
          <table:table-cell table:style-name="ce35" table:formula="of:=[.E12]*SIN([.E10]/180*PI())" office:value-type="float" office:value="-10">
            <text:p>-10</text:p>
          </table:table-cell>
          <table:table-cell table:style-name="ce35" office:value-type="string">
            <text:p>C*sin(t)</text:p>
          </table:table-cell>
          <table:table-cell/>
          <table:table-cell table:style-name="ce45" office:value-type="float" office:value="-10">
            <text:p>-10</text:p>
          </table:table-cell>
          <table:table-cell table:style-name="ce45" office:value-type="string">
            <text:p>C*sin(t)</text:p>
          </table:table-cell>
          <table:table-cell/>
          <table:table-cell table:style-name="ce45" office:value-type="float" office:value="8.86090229192157">
            <text:p>8.8609022919</text:p>
          </table:table-cell>
          <table:table-cell table:style-name="ce45" office:value-type="string">
            <text:p>C*sin(t)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GY</text:p>
          </table:table-cell>
          <table:table-cell table:style-name="ce11" table:formula="of:=[.B17]+18" office:value-type="float" office:value="144">
            <text:p>144</text:p>
          </table:table-cell>
          <table:table-cell table:style-name="ce11"/>
          <table:table-cell table:style-name="ce25" office:value-type="string">
            <text:p>Z3_A=</text:p>
          </table:table-cell>
          <table:table-cell table:style-name="ce35" table:formula="of:=[.E11]*8.33" office:value-type="float" office:value="41.65">
            <text:p>41.65</text:p>
          </table:table-cell>
          <table:table-cell table:style-name="ce35" office:value-type="string">
            <text:p>8.33V</text:p>
          </table:table-cell>
          <table:table-cell/>
          <table:table-cell table:style-name="ce45" office:value-type="float" office:value="41.65">
            <text:p>41.65</text:p>
          </table:table-cell>
          <table:table-cell table:style-name="ce45" office:value-type="string">
            <text:p>8.33V</text:p>
          </table:table-cell>
          <table:table-cell/>
          <table:table-cell table:style-name="ce45" office:value-type="float" office:value="58.31">
            <text:p>58.31</text:p>
          </table:table-cell>
          <table:table-cell table:style-name="ce45" office:value-type="string">
            <text:p>8.33V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G</text:p>
          </table:table-cell>
          <table:table-cell table:style-name="ce11" table:formula="of:=[.B18]+18" office:value-type="float" office:value="162">
            <text:p>162</text:p>
          </table:table-cell>
          <table:table-cell table:style-name="ce11"/>
          <table:table-cell table:style-name="ce25" office:value-type="string">
            <text:p>Z1_B=</text:p>
          </table:table-cell>
          <table:table-cell table:style-name="ce35" table:formula="of:=[.E15]*COS([.E13]/180*PI())" office:value-type="float" office:value="0">
            <text:p>0</text:p>
          </table:table-cell>
          <table:table-cell table:style-name="ce35" office:value-type="string">
            <text:p>C*cos(t)</text:p>
          </table:table-cell>
          <table:table-cell/>
          <table:table-cell table:style-name="ce45" office:value-type="float" office:value="0">
            <text:p>0</text:p>
          </table:table-cell>
          <table:table-cell table:style-name="ce45" office:value-type="string">
            <text:p>C*cos(t)</text:p>
          </table:table-cell>
          <table:table-cell/>
          <table:table-cell table:style-name="ce45" office:value-type="float" office:value="-8.14344347219418">
            <text:p>-8.1434434722</text:p>
          </table:table-cell>
          <table:table-cell table:style-name="ce45" office:value-type="string">
            <text:p>C*cos(t)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G</text:p>
          </table:table-cell>
          <table:table-cell table:style-name="ce11" table:formula="of:=[.B19]+18" office:value-type="float" office:value="180">
            <text:p>180</text:p>
          </table:table-cell>
          <table:table-cell table:style-name="ce11"/>
          <table:table-cell table:style-name="ce25" office:value-type="string">
            <text:p>Z2_B=</text:p>
          </table:table-cell>
          <table:table-cell table:style-name="ce35" table:formula="of:=[.E15]*SIN([.E13]/180*PI())" office:value-type="float" office:value="0">
            <text:p>0</text:p>
          </table:table-cell>
          <table:table-cell table:style-name="ce35" office:value-type="string">
            <text:p>C*sin(t)</text:p>
          </table:table-cell>
          <table:table-cell/>
          <table:table-cell table:style-name="ce45" office:value-type="float" office:value="0">
            <text:p>0</text:p>
          </table:table-cell>
          <table:table-cell table:style-name="ce45" office:value-type="string">
            <text:p>C*sin(t)</text:p>
          </table:table-cell>
          <table:table-cell/>
          <table:table-cell table:style-name="ce45" office:value-type="float" office:value="3.83201362408565">
            <text:p>3.8320136241</text:p>
          </table:table-cell>
          <table:table-cell table:style-name="ce45" office:value-type="string">
            <text:p>C*sin(t)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BG</text:p>
          </table:table-cell>
          <table:table-cell table:style-name="ce11" table:formula="of:=[.B20]+18" office:value-type="float" office:value="198">
            <text:p>198</text:p>
          </table:table-cell>
          <table:table-cell table:style-name="ce11"/>
          <table:table-cell table:style-name="ce25" office:value-type="string">
            <text:p>Z3_B=</text:p>
          </table:table-cell>
          <table:table-cell table:style-name="ce35" table:formula="of:=[.E14]*8.33" office:value-type="float" office:value="79.135">
            <text:p>79.135</text:p>
          </table:table-cell>
          <table:table-cell table:style-name="ce35" office:value-type="string">
            <text:p>8.33V</text:p>
          </table:table-cell>
          <table:table-cell/>
          <table:table-cell table:style-name="ce45" office:value-type="float" office:value="79.135">
            <text:p>79.135</text:p>
          </table:table-cell>
          <table:table-cell table:style-name="ce45" office:value-type="string">
            <text:p>8.33V</text:p>
          </table:table-cell>
          <table:table-cell/>
          <table:table-cell table:style-name="ce45" office:value-type="float" office:value="54.145">
            <text:p>54.145</text:p>
          </table:table-cell>
          <table:table-cell table:style-name="ce45" office:value-type="string">
            <text:p>8.33V</text:p>
          </table:table-cell>
          <table:table-cell table:number-columns-repeated="245"/>
          <table:table-cell table:style-name="ce1" table:number-columns-repeated="767"/>
        </table:table-row>
        <table:table-row table:style-name="ro1">
          <table:table-cell table:style-name="ce4" office:value-type="string">
            <text:p>10BG</text:p>
          </table:table-cell>
          <table:table-cell table:style-name="ce11" table:formula="of:=[.B21]+18" office:value-type="float" office:value="216">
            <text:p>216</text:p>
          </table:table-cell>
          <table:table-cell table:style-name="ce11"/>
          <table:table-cell table:style-name="ce26"/>
          <table:table-cell table:style-name="ce30" office:value-type="string">
            <text:p>output</text:p>
          </table:table-cell>
          <table:table-cell table:style-name="ce45" office:value-type="string">
            <text:p>comment</text:p>
          </table:table-cell>
          <table:table-cell/>
          <table:table-cell table:style-name="ce50" office:value-type="string">
            <text:p>output</text:p>
          </table:table-cell>
          <table:table-cell table:style-name="ce45" office:value-type="string">
            <text:p>comment</text:p>
          </table:table-cell>
          <table:table-cell/>
          <table:table-cell table:style-name="ce50" office:value-type="string">
            <text:p>output</text:p>
          </table:table-cell>
          <table:table-cell table:style-name="ce45" office:value-type="string">
            <text:p>comment</text:p>
          </table:table-cell>
          <table:table-cell/>
          <table:table-cell table:style-name="ce68"/>
          <table:table-cell table:number-columns-repeated="1010"/>
        </table:table-row>
        <table:table-row table:style-name="ro2">
          <table:table-cell table:style-name="ce4" office:value-type="string">
            <text:p>5B</text:p>
          </table:table-cell>
          <table:table-cell table:style-name="ce11" table:formula="of:=[.B22]+18" office:value-type="float" office:value="234">
            <text:p>234</text:p>
          </table:table-cell>
          <table:table-cell table:style-name="ce11"/>
          <table:table-cell table:style-name="ce27" office:value-type="string">
            <text:p>xp(2)=</text:p>
          </table:table-cell>
          <table:table-cell table:style-name="ce36" table:formula="of:=[$'xp(2)'.D3]" office:value-type="float" office:value="0.816123518652267">
            <text:p>0.816 </text:p>
          </table:table-cell>
          <table:table-cell table:style-name="ce44" office:value-type="string">
            <text:p>feeling of pleasantness</text:p>
          </table:table-cell>
          <table:table-cell/>
          <table:table-cell table:style-name="ce55" office:value-type="float" office:value="0.816123518652267">
            <text:p>0.816 </text:p>
          </table:table-cell>
          <table:table-cell table:style-name="ce62" office:value-type="string">
            <text:p>feeling of pleasantness</text:p>
          </table:table-cell>
          <table:table-cell/>
          <table:table-cell table:style-name="ce55" office:value-type="float" office:value="-0.439860054043692">
            <text:p>-0.440 </text:p>
          </table:table-cell>
          <table:table-cell table:style-name="ce62" office:value-type="string">
            <text:p>feeling of pleasantness</text:p>
          </table:table-cell>
          <table:table-cell/>
          <table:table-cell table:style-name="ce68"/>
          <table:table-cell table:number-columns-repeated="1010"/>
        </table:table-row>
        <table:table-row table:style-name="ro2">
          <table:table-cell table:style-name="ce4" office:value-type="string">
            <text:p>10B</text:p>
          </table:table-cell>
          <table:table-cell table:style-name="ce11" table:formula="of:=[.B23]+18" office:value-type="float" office:value="252">
            <text:p>252</text:p>
          </table:table-cell>
          <table:table-cell table:style-name="ce11"/>
          <table:table-cell table:style-name="ce27" office:value-type="string">
            <text:p>xc(2)=</text:p>
          </table:table-cell>
          <table:table-cell table:style-name="ce37" table:formula="of:=[$'xc(2)'.D3]" office:value-type="float" office:value="71.182520563948">
            <text:p>71.183 </text:p>
          </table:table-cell>
          <table:table-cell table:style-name="ce44" office:value-type="string">
            <text:p>feeling of contrast</text:p>
          </table:table-cell>
          <table:table-cell/>
          <table:table-cell table:style-name="ce56" office:value-type="float" office:value="71.182520563948">
            <text:p>71.183 </text:p>
          </table:table-cell>
          <table:table-cell table:style-name="ce62" office:value-type="string">
            <text:p>feeling of contrast</text:p>
          </table:table-cell>
          <table:table-cell/>
          <table:table-cell table:style-name="ce56" office:value-type="float" office:value="67.2858998133725">
            <text:p>67.286 </text:p>
          </table:table-cell>
          <table:table-cell table:style-name="ce62" office:value-type="string">
            <text:p>feeling of contrast</text:p>
          </table:table-cell>
          <table:table-cell/>
          <table:table-cell table:style-name="ce68"/>
          <table:table-cell table:number-columns-repeated="1010"/>
        </table:table-row>
        <table:table-row table:style-name="ro2">
          <table:table-cell table:style-name="ce4" office:value-type="string">
            <text:p>5PB</text:p>
          </table:table-cell>
          <table:table-cell table:style-name="ce11" table:formula="of:=[.B24]+18" office:value-type="float" office:value="270">
            <text:p>270</text:p>
          </table:table-cell>
          <table:table-cell table:style-name="ce11"/>
          <table:table-cell table:style-name="ce27" office:value-type="string">
            <text:p>xf(2)=</text:p>
          </table:table-cell>
          <table:table-cell table:style-name="ce37" table:formula="of:=[$'xf(2)'.D3]" office:value-type="float" office:value="9.35045014174377">
            <text:p>9.350 </text:p>
          </table:table-cell>
          <table:table-cell table:style-name="ce44" office:value-type="string">
            <text:p>feeling of floridness</text:p>
          </table:table-cell>
          <table:table-cell/>
          <table:table-cell table:style-name="ce56" office:value-type="float" office:value="9.35045014174377">
            <text:p>9.350 </text:p>
          </table:table-cell>
          <table:table-cell table:style-name="ce62" office:value-type="string">
            <text:p>feeling of floridness</text:p>
          </table:table-cell>
          <table:table-cell/>
          <table:table-cell table:style-name="ce56" office:value-type="float" office:value="10.7517717727984">
            <text:p>10.752 </text:p>
          </table:table-cell>
          <table:table-cell table:style-name="ce62" office:value-type="string">
            <text:p>feeling of floridness</text:p>
          </table:table-cell>
          <table:table-cell/>
          <table:table-cell table:style-name="ce68"/>
          <table:table-cell table:number-columns-repeated="1010"/>
        </table:table-row>
        <table:table-row table:style-name="ro1">
          <table:table-cell table:style-name="ce4" office:value-type="string">
            <text:p>10PB</text:p>
          </table:table-cell>
          <table:table-cell table:style-name="ce11" table:formula="of:=[.B25]+18" office:value-type="float" office:value="288">
            <text:p>288</text:p>
          </table:table-cell>
          <table:table-cell table:style-name="ce11"/>
          <table:table-cell table:style-name="ce27" office:value-type="string">
            <text:p>xw(2)=</text:p>
          </table:table-cell>
          <table:table-cell table:style-name="ce38" table:formula="of:=[$'xw(2)'.D3]" office:value-type="float" office:value="6.12648078525185">
            <text:p>6.126 </text:p>
          </table:table-cell>
          <table:table-cell table:style-name="ce44" office:value-type="string">
            <text:p>feeling of warmth</text:p>
          </table:table-cell>
          <table:table-cell/>
          <table:table-cell table:style-name="ce57" office:value-type="float" office:value="6.12648078525185">
            <text:p>6.126 </text:p>
          </table:table-cell>
          <table:table-cell table:style-name="ce62" office:value-type="string">
            <text:p>feeling of warmth</text:p>
          </table:table-cell>
          <table:table-cell/>
          <table:table-cell table:style-name="ce57" office:value-type="float" office:value="9.41810482031314">
            <text:p>9.418 </text:p>
          </table:table-cell>
          <table:table-cell table:style-name="ce62" office:value-type="string">
            <text:p>feeling of warmth</text:p>
          </table:table-cell>
          <table:table-cell/>
          <table:table-cell table:style-name="ce68"/>
          <table:table-cell table:number-columns-repeated="1010"/>
        </table:table-row>
        <table:table-row table:style-name="ro2">
          <table:table-cell table:style-name="ce4" office:value-type="string">
            <text:p>5P</text:p>
          </table:table-cell>
          <table:table-cell table:style-name="ce11" table:formula="of:=[.B26]+18" office:value-type="float" office:value="306">
            <text:p>306</text:p>
          </table:table-cell>
          <table:table-cell table:style-name="ce11"/>
          <table:table-cell table:style-name="ce28" office:value-type="string">
            <text:p>7-point rating(7:very high, 4:neither, 1:very low)</text:p>
          </table:table-cell>
          <table:table-cell table:style-name="ce39"/>
          <table:table-cell table:style-name="ce46"/>
          <table:table-cell/>
          <table:table-cell table:style-name="ce58"/>
          <table:table-cell table:style-name="ce63"/>
          <table:table-cell/>
          <table:table-cell table:style-name="ce58" office:value-type="string">
            <text:p>7-point rating</text:p>
          </table:table-cell>
          <table:table-cell table:style-name="ce63"/>
          <table:table-cell/>
          <table:table-cell table:style-name="ce68"/>
          <table:table-cell table:number-columns-repeated="1010"/>
        </table:table-row>
        <table:table-row table:style-name="ro2">
          <table:table-cell table:style-name="ce4" office:value-type="string">
            <text:p>10P</text:p>
          </table:table-cell>
          <table:table-cell table:style-name="ce11" table:formula="of:=[.B27]+18" office:value-type="float" office:value="324">
            <text:p>324</text:p>
          </table:table-cell>
          <table:table-cell table:style-name="Default"/>
          <table:table-cell table:style-name="ce29" office:value-type="string">
            <text:p>yp(2)=</text:p>
          </table:table-cell>
          <table:table-cell table:style-name="ce40" table:formula="of:=1.55*[.E23]+3.89" office:value-type="float" office:value="5.15499145391101">
            <text:p>5.15</text:p>
          </table:table-cell>
          <table:table-cell table:style-name="ce47" office:value-type="string">
            <text:p>feeling of pleasantness</text:p>
          </table:table-cell>
          <table:table-cell/>
          <table:table-cell table:style-name="ce59" office:value-type="float" office:value="5.15499145391101">
            <text:p>5.15</text:p>
          </table:table-cell>
          <table:table-cell table:style-name="ce64" office:value-type="string">
            <text:p>feeling of pleasantness</text:p>
          </table:table-cell>
          <table:table-cell/>
          <table:table-cell table:style-name="ce59" office:value-type="float" office:value="3.20821691623228">
            <text:p>3.21</text:p>
          </table:table-cell>
          <table:table-cell table:style-name="ce64" office:value-type="string">
            <text:p>feeling of pleasantnes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5RP</text:p>
          </table:table-cell>
          <table:table-cell table:style-name="ce11" table:formula="of:=[.B28]+18" office:value-type="float" office:value="342">
            <text:p>342</text:p>
          </table:table-cell>
          <table:table-cell table:style-name="Default"/>
          <table:table-cell table:style-name="ce29" office:value-type="string">
            <text:p>yc(2)=</text:p>
          </table:table-cell>
          <table:table-cell table:style-name="ce41" table:formula="of:=0.053*[.E24]+1.54" office:value-type="float" office:value="5.31267358988924">
            <text:p>5.31</text:p>
          </table:table-cell>
          <table:table-cell table:style-name="ce47" office:value-type="string">
            <text:p>feeling of contrast</text:p>
          </table:table-cell>
          <table:table-cell/>
          <table:table-cell table:style-name="ce60" office:value-type="float" office:value="5.31267358988924">
            <text:p>5.31</text:p>
          </table:table-cell>
          <table:table-cell table:style-name="ce64" office:value-type="string">
            <text:p>feeling of contrast</text:p>
          </table:table-cell>
          <table:table-cell/>
          <table:table-cell table:style-name="ce60" office:value-type="float" office:value="5.10615269010874">
            <text:p>5.11</text:p>
          </table:table-cell>
          <table:table-cell table:style-name="ce64" office:value-type="string">
            <text:p>feeling of contrast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10RP</text:p>
          </table:table-cell>
          <table:table-cell table:style-name="ce12" table:formula="of:=[.B29]+18" office:value-type="float" office:value="360">
            <text:p>360</text:p>
          </table:table-cell>
          <table:table-cell table:style-name="ce11"/>
          <table:table-cell table:style-name="ce29" office:value-type="string">
            <text:p>yf(2)=</text:p>
          </table:table-cell>
          <table:table-cell table:style-name="ce41" table:formula="of:=0.6*[.E25]-0.62" office:value-type="float" office:value="4.99027008504626">
            <text:p>4.99</text:p>
          </table:table-cell>
          <table:table-cell table:style-name="ce47" office:value-type="string">
            <text:p>feeling of floridness</text:p>
          </table:table-cell>
          <table:table-cell/>
          <table:table-cell table:style-name="ce60" office:value-type="float" office:value="4.99027008504626">
            <text:p>4.99</text:p>
          </table:table-cell>
          <table:table-cell table:style-name="ce64" office:value-type="string">
            <text:p>feeling of floridness</text:p>
          </table:table-cell>
          <table:table-cell/>
          <table:table-cell table:style-name="ce60" office:value-type="float" office:value="5.83106306367907">
            <text:p>5.83</text:p>
          </table:table-cell>
          <table:table-cell table:style-name="ce64" office:value-type="string">
            <text:p>feeling of floridness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eutrals</text:p>
          </table:table-cell>
          <table:table-cell table:style-name="ce12" office:value-type="float" office:value="0">
            <text:p>0</text:p>
          </table:table-cell>
          <table:table-cell table:style-name="Default"/>
          <table:table-cell table:style-name="ce29" office:value-type="string">
            <text:p>yw(2)=</text:p>
          </table:table-cell>
          <table:table-cell table:style-name="ce42" table:formula="of:=0.74*[.E26]-1.82" office:value-type="float" office:value="2.71359578108637">
            <text:p>2.71</text:p>
          </table:table-cell>
          <table:table-cell table:style-name="ce47" office:value-type="string">
            <text:p>feeling of warmth</text:p>
          </table:table-cell>
          <table:table-cell/>
          <table:table-cell table:style-name="ce61" office:value-type="float" office:value="2.71359578108637">
            <text:p>2.71</text:p>
          </table:table-cell>
          <table:table-cell table:style-name="ce64" office:value-type="string">
            <text:p>feeling of warmth</text:p>
          </table:table-cell>
          <table:table-cell/>
          <table:table-cell table:style-name="ce61" office:value-type="float" office:value="5.14939756703172">
            <text:p>5.15</text:p>
          </table:table-cell>
          <table:table-cell table:style-name="ce64" office:value-type="string">
            <text:p>feeling of warmth</text:p>
          </table:table-cell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style-name="ce13" office:value-type="string">
            <text:p>*</text:p>
          </table:table-cell>
          <table:table-cell table:style-name="ce18" office:value-type="string">
            <text:p>Note that Hues should be input as angles in degrees. 5R=18 deg., 5Y=90 deg.; N(Neutrals)=0 deg. See Table (Left).</text:p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11"/>
          <table:table-cell table:style-name="ce18" office:value-type="string">
            <text:p>For Value and Chroma, use Munsell unit as they are.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p(2)" table:style-name="ta2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number-columns-repeated="1019" table:default-cell-style-name="Default"/>
        <table:table-row table:style-name="ro2">
          <table:table-cell office:value-type="string">
            <text:p>sheet for pleasantne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>
            <text:p>Z1_A=</text:p>
          </table:table-cell>
          <table:table-cell table:formula="of:=[$cover.E16]" office:value-type="float" office:value="-1.83697019872103E-015">
            <text:p>-1.83697019872103E-015</text:p>
          </table:table-cell>
          <table:table-cell table:style-name="ce79" office:value-type="string">
            <text:p>xp(2)=</text:p>
          </table:table-cell>
          <table:table-cell table:formula="of:=[.F23]" office:value-type="float" office:value="0.816123518652267">
            <text:p>0.8161235187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Z2_A=</text:p>
          </table:table-cell>
          <table:table-cell table:formula="of:=[$cover.E17]" office:value-type="float" office:value="-10">
            <text:p>-1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A=</text:p>
          </table:table-cell>
          <table:table-cell table:formula="of:=[$cover.E18]" office:value-type="float" office:value="41.65">
            <text:p>41.65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B=</text:p>
          </table:table-cell>
          <table:table-cell table:formula="of:=[$cover.E19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B=</text:p>
          </table:table-cell>
          <table:table-cell table:formula="of:=[$cover.E20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B=</text:p>
          </table:table-cell>
          <table:table-cell table:formula="of:=[$cover.E21]" office:value-type="float" office:value="79.135">
            <text:p>79.13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71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/>
          <table:table-cell table:style-name="ce75" office:value-type="string">
            <text:p>constitution of x<text:span text:style-name="T1">n</text:span>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72" office:value-type="string">
            <text:p>b<text:span text:style-name="T1">0</text:span></text:p>
          </table:table-cell>
          <table:table-cell table:style-name="ce76" office:value-type="float" office:value="-0.741028">
            <text:p>-0.741028</text:p>
          </table:table-cell>
          <table:table-cell table:style-name="ce80" office:value-type="float" office:value="1">
            <text:p>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11]*[.C11]*[.E11]" office:value-type="float" office:value="-0.741028">
            <text:p>-0.7410280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1</text:span></text:p>
          </table:table-cell>
          <table:table-cell table:style-name="ce77" office:value-type="float" office:value="0.10661">
            <text:p>0.10661</text:p>
          </table:table-cell>
          <table:table-cell table:style-name="ce81" office:value-type="float" office:value="0.1">
            <text:p>1.0E-01</text:p>
          </table:table-cell>
          <table:table-cell table:style-name="ce76" office:value-type="string">
            <text:p>Z<text:span text:style-name="T1">1A</text:span><text:span text:style-name="T2">2</text:span><text:span text:style-name="T3"> + Z</text:span><text:span text:style-name="T1">1B</text:span><text:span text:style-name="T2">2</text:span></text:p>
          </table:table-cell>
          <table:table-cell table:formula="of:=[.B3]^2+[.B6]^2" office:value-type="float" office:value="3.37445951098918E-030">
            <text:p>3.37445951098918E-030</text:p>
          </table:table-cell>
          <table:table-cell table:style-name="ce80" table:formula="of:=[.B12]*[.C12]*[.E12]" office:value-type="float" office:value="3.59751128466556E-032">
            <text:p>3.59751128466556E-032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2</text:span></text:p>
          </table:table-cell>
          <table:table-cell table:style-name="ce77" office:value-type="float" office:value="-0.251222">
            <text:p>-0.25122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A</text:span><text:span text:style-name="T2">2</text:span><text:span text:style-name="T3"> + Z</text:span><text:span text:style-name="T1">2B</text:span><text:span text:style-name="T2">2</text:span></text:p>
          </table:table-cell>
          <table:table-cell table:formula="of:=[.B4]^2+[.B7]^2" office:value-type="float" office:value="100">
            <text:p>100</text:p>
          </table:table-cell>
          <table:table-cell table:style-name="ce80" table:formula="of:=[.B13]*[.C13]*[.E13]" office:value-type="float" office:value="-0.251222">
            <text:p>-0.251222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3</text:span></text:p>
          </table:table-cell>
          <table:table-cell table:style-name="ce77" office:value-type="float" office:value="0.194627">
            <text:p>0.194627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3A</text:span><text:span text:style-name="T2">2</text:span><text:span text:style-name="T3"> + Z</text:span><text:span text:style-name="T1">3B</text:span><text:span text:style-name="T2">2</text:span></text:p>
          </table:table-cell>
          <table:table-cell table:formula="of:=[.B5]^2+[.B8]^2" office:value-type="float" office:value="7997.070725">
            <text:p>7997.070725</text:p>
          </table:table-cell>
          <table:table-cell table:style-name="ce80" table:formula="of:=[.B14]*[.C14]*[.E14]" office:value-type="float" office:value="1.55644588399458">
            <text:p>1.556445884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4</text:span></text:p>
          </table:table-cell>
          <table:table-cell table:style-name="ce77" office:value-type="float" office:value="0.212212">
            <text:p>0.21221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A</text:span><text:span text:style-name="T3">Z</text:span><text:span text:style-name="T1">2A</text:span><text:span text:style-name="T3"> + Z</text:span><text:span text:style-name="T1">1B</text:span><text:span text:style-name="T3">Z</text:span><text:span text:style-name="T1">2B</text:span></text:p>
          </table:table-cell>
          <table:table-cell table:formula="of:=[.B3]*[.B4]+[.B6]*[.B7]" office:value-type="float" office:value="0.0000000000000183697019872103">
            <text:p>1.83697019872103E-014</text:p>
          </table:table-cell>
          <table:table-cell table:style-name="ce80" table:formula="of:=[.B15]*[.C15]*[.E15]" office:value-type="float" office:value="3.89827119810987E-017">
            <text:p>3.89827119810987E-017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5</text:span></text:p>
          </table:table-cell>
          <table:table-cell table:style-name="ce77" office:value-type="float" office:value="0.369588">
            <text:p>0.369588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A</text:span><text:span text:style-name="T3">Z</text:span><text:span text:style-name="T1">1B</text:span></text:p>
          </table:table-cell>
          <table:table-cell table:formula="of:=[.B3]*[.B6]" office:value-type="float" office:value="-0">
            <text:p>0</text:p>
          </table:table-cell>
          <table:table-cell table:style-name="ce80" table:formula="of:=[.B16]*[.C16]*[.E16]" office:value-type="float" office:value="-0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6</text:span></text:p>
          </table:table-cell>
          <table:table-cell table:style-name="ce77" office:value-type="float" office:value="0.596614">
            <text:p>0.596614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A</text:span><text:span text:style-name="T3">Z</text:span><text:span text:style-name="T1">2B</text:span></text:p>
          </table:table-cell>
          <table:table-cell table:formula="of:=[.B4]*[.B7]" office:value-type="float" office:value="-0">
            <text:p>0</text:p>
          </table:table-cell>
          <table:table-cell table:style-name="ce80" table:formula="of:=[.B17]*[.C17]*[.E17]" office:value-type="float" office:value="-0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7</text:span></text:p>
          </table:table-cell>
          <table:table-cell table:style-name="ce77" office:value-type="float" office:value="0.190872">
            <text:p>0.190872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3</text:span><text:span text:style-name="T3"> + Z</text:span><text:span text:style-name="T1">3B</text:span><text:span text:style-name="T2">3</text:span></text:p>
          </table:table-cell>
          <table:table-cell table:formula="of:=[.B5]^3+[.B8]^3" office:value-type="float" office:value="567822.118910375">
            <text:p>567822.118910375</text:p>
          </table:table-cell>
          <table:table-cell table:style-name="ce80" table:formula="of:=[.B18]*[.C18]*[.E18]" office:value-type="float" office:value="1.08381343480661">
            <text:p>1.0838134348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8</text:span></text:p>
          </table:table-cell>
          <table:table-cell table:style-name="ce77" office:value-type="float" office:value="-0.213873">
            <text:p>-0.213873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1A</text:span><text:span text:style-name="T2">2</text:span><text:span text:style-name="T3">Z</text:span><text:span text:style-name="T1">3A</text:span><text:span text:style-name="T3"> + Z</text:span><text:span text:style-name="T1">1B</text:span><text:span text:style-name="T2">2</text:span><text:span text:style-name="T3">Z</text:span><text:span text:style-name="T1">3B</text:span></text:p>
          </table:table-cell>
          <table:table-cell table:formula="of:=[.B3]^2*[.B5]+[.B6]^2*[.B8]" office:value-type="float" office:value="1.40546238632699E-028">
            <text:p>1.40546238632699E-028</text:p>
          </table:table-cell>
          <table:table-cell table:style-name="ce80" table:formula="of:=[.B19]*[.C19]*[.E19]" office:value-type="float" office:value="-3.00590456950913E-032">
            <text:p>-3.00590456950913E-032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9</text:span></text:p>
          </table:table-cell>
          <table:table-cell table:style-name="ce77" office:value-type="float" office:value="-0.378737">
            <text:p>-0.378737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2</text:span><text:span text:style-name="T3">Z</text:span><text:span text:style-name="T1">1B</text:span><text:span text:style-name="T3"> + Z</text:span><text:span text:style-name="T1">1A</text:span><text:span text:style-name="T3">Z</text:span><text:span text:style-name="T1">3B</text:span><text:span text:style-name="T2">2</text:span></text:p>
          </table:table-cell>
          <table:table-cell table:formula="of:=[.B5]^2*[.B6]+[.B3]*[.B8]^2" office:value-type="float" office:value="-0.0000000000115037470633385">
            <text:p>-1.15037470633385E-011</text:p>
          </table:table-cell>
          <table:table-cell table:style-name="ce80" table:formula="of:=[.B20]*[.C20]*[.E20]" office:value-type="float" office:value="4.35689465152765E-017">
            <text:p>4.35689465152765E-017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10</text:span></text:p>
          </table:table-cell>
          <table:table-cell table:style-name="ce77" office:value-type="float" office:value="-0.585471">
            <text:p>-0.585471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2</text:span><text:span text:style-name="T3">Z</text:span><text:span text:style-name="T1">2B</text:span><text:span text:style-name="T3"> + Z</text:span><text:span text:style-name="T1">2A</text:span><text:span text:style-name="T3">Z</text:span><text:span text:style-name="T1">3B</text:span><text:span text:style-name="T2">2</text:span></text:p>
          </table:table-cell>
          <table:table-cell table:formula="of:=[.B5]^2*[.B7]+[.B4]*[.B8]^2" office:value-type="float" office:value="-62623.48225">
            <text:p>-62623.48225</text:p>
          </table:table-cell>
          <table:table-cell table:style-name="ce80" table:formula="of:=[.B21]*[.C21]*[.E21]" office:value-type="float" office:value="0.366642327763898">
            <text:p>0.3666423278</text:p>
          </table:table-cell>
          <table:table-cell table:number-columns-repeated="1018"/>
        </table:table-row>
        <table:table-row table:style-name="ro1">
          <table:table-cell table:style-name="ce74" office:value-type="string">
            <text:p>b<text:span text:style-name="T1">11</text:span></text:p>
          </table:table-cell>
          <table:table-cell table:style-name="ce78" office:value-type="float" office:value="-0.301059">
            <text:p>-0.301059</text:p>
          </table:table-cell>
          <table:table-cell table:style-name="ce81" office:value-type="float" office:value="0.00001">
            <text:p>1.0E-05</text:p>
          </table:table-cell>
          <table:table-cell table:style-name="ce78" office:value-type="string">
            <text:p>Z<text:span text:style-name="T1">3A</text:span><text:span text:style-name="T2">2</text:span><text:span text:style-name="T3">Z</text:span><text:span text:style-name="T1">3B</text:span><text:span text:style-name="T3"> + Z</text:span><text:span text:style-name="T1">3A</text:span><text:span text:style-name="T3">Z</text:span><text:span text:style-name="T1">3B</text:span><text:span text:style-name="T2">2</text:span></text:p>
          </table:table-cell>
          <table:table-cell table:style-name="ce83" table:formula="of:=[.B5]^2*[.B8]+[.B5]*[.B8]^2" office:value-type="float" office:value="398104.06860875">
            <text:p>398104.06860875</text:p>
          </table:table-cell>
          <table:table-cell table:style-name="ce80" table:formula="of:=[.B22]*[.C22]*[.E22]" office:value-type="float" office:value="-1.19852812791282">
            <text:p>-1.1985281279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p(2)=</text:p>
          </table:table-cell>
          <table:table-cell table:style-name="ce80" table:formula="of:=SUM([.F11:.F22])" office:value-type="float" office:value="0.816123518652267">
            <text:p>0.8161235187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7" table:number-columns-repeated="2"/>
          <table:table-cell table:style-name="ce86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c(2)" table:style-name="ta3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4" table:default-cell-style-name="Default"/>
        <table:table-column table:style-name="co15" table:default-cell-style-name="ce69"/>
        <table:table-column table:style-name="co14" table:default-cell-style-name="Default"/>
        <table:table-column table:style-name="co16" table:default-cell-style-name="ce69"/>
        <table:table-column table:style-name="co13" table:default-cell-style-name="ce69"/>
        <table:table-column table:style-name="co14" table:number-columns-repeated="1019" table:default-cell-style-name="Default"/>
        <table:table-row table:style-name="ro2">
          <table:table-cell table:style-name="ce69" office:value-type="string">
            <text:p>sheet for contras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7" office:value-type="string">
            <text:p>Theta_A=</text:p>
          </table:table-cell>
          <table:table-cell table:formula="of:=[$cover.E10]" office:value-type="float" office:value="270">
            <text:p>270</text:p>
          </table:table-cell>
          <table:table-cell table:style-name="ce79" office:value-type="string">
            <text:p>xc(2)=</text:p>
          </table:table-cell>
          <table:table-cell table:formula="of:=[.B16]" office:value-type="float" office:value="71.182520563948">
            <text:p>71.1825205639</text:p>
          </table:table-cell>
          <table:table-cell table:number-columns-repeated="1020"/>
        </table:table-row>
        <table:table-row table:style-name="ro2">
          <table:table-cell table:style-name="ce87" office:value-type="string">
            <text:p>V_A=</text:p>
          </table:table-cell>
          <table:table-cell table:formula="of:=[$cover.E11]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C_A=</text:p>
          </table:table-cell>
          <table:table-cell table:formula="of:=[$cover.E12]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Theta_B=</text:p>
          </table:table-cell>
          <table:table-cell table:formula="of:=[$cover.E13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V_B=</text:p>
          </table:table-cell>
          <table:table-cell table:formula="of:=[$cover.E14]" office:value-type="float" office:value="9.5">
            <text:p>9.5</text:p>
          </table:table-cell>
          <table:table-cell table:number-columns-repeated="1022"/>
        </table:table-row>
        <table:table-row table:style-name="ro2">
          <table:table-cell table:style-name="ce88" office:value-type="string">
            <text:p>C_B=</text:p>
          </table:table-cell>
          <table:table-cell table:formula="of:=[$cover.E15]" office:value-type="float" office:value="0">
            <text:p>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9" office:value-type="string">
            <text:p>(CA-CB)^2</text:p>
          </table:table-cell>
          <table:table-cell table:formula="of:=([.B5]-[.B8])^2"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16(VA-VB)^2</text:p>
          </table:table-cell>
          <table:table-cell table:formula="of:=16*([.B4]-[.B7])^2" office:value-type="float" office:value="324">
            <text:p>324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4CCsin2(...)</text:p>
          </table:table-cell>
          <table:table-cell table:style-name="ce80" table:formula="of:=4*[.B5]*[.B8]*(SIN(([.B3]-[.B6])/2/180*PI()))^2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delta_E=</text:p>
          </table:table-cell>
          <table:table-cell table:formula="of:=([.B11]+[.B12]+[.B13])^(0.5)" office:value-type="float" office:value="20.591260281974">
            <text:p>20.591260282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C_max=</text:p>
          </table:table-cell>
          <table:table-cell table:formula="of:=MAX([.B5];[.B8])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xc(2)=</text:p>
          </table:table-cell>
          <table:table-cell table:formula="of:=2*[.B14]+3*[.B15]" office:value-type="float" office:value="71.182520563948">
            <text:p>71.1825205639</text:p>
          </table:table-cell>
          <table:table-cell table:style-name="ce69" office:value-type="string">
            <text:p>2deltaE+3Cmax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f(2)" table:style-name="ta4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9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13" table:default-cell-style-name="ce69"/>
        <table:table-column table:style-name="co14" table:default-cell-style-name="Default"/>
        <table:table-column table:style-name="co20" table:default-cell-style-name="ce69"/>
        <table:table-column table:style-name="co14" table:number-columns-repeated="1017" table:default-cell-style-name="Default"/>
        <table:table-row table:style-name="ro2">
          <table:table-cell office:value-type="string">
            <text:p>sheet for floridne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>
            <text:p>Z1_A=</text:p>
          </table:table-cell>
          <table:table-cell table:formula="of:=[$cover.E16]" office:value-type="float" office:value="-1.83697019872103E-015">
            <text:p>-1.83697019872103E-015</text:p>
          </table:table-cell>
          <table:table-cell table:style-name="ce79" office:value-type="string">
            <text:p>xf(2)=</text:p>
          </table:table-cell>
          <table:table-cell table:formula="of:=[.F36]" office:value-type="float" office:value="9.35045014174377">
            <text:p>9.3504501417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Z2_A=</text:p>
          </table:table-cell>
          <table:table-cell table:formula="of:=[$cover.E17]" office:value-type="float" office:value="-10">
            <text:p>-1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A=</text:p>
          </table:table-cell>
          <table:table-cell table:formula="of:=[$cover.E18]" office:value-type="float" office:value="41.65">
            <text:p>41.65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B=</text:p>
          </table:table-cell>
          <table:table-cell table:formula="of:=[$cover.E19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B=</text:p>
          </table:table-cell>
          <table:table-cell table:formula="of:=[$cover.E20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B=</text:p>
          </table:table-cell>
          <table:table-cell table:formula="of:=[$cover.E21]" office:value-type="float" office:value="79.135">
            <text:p>79.13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floridness</text:p>
          </table:table-cell>
          <table:table-cell table:style-name="ce75" office:value-type="string">
            <text:p>constitution A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17776928">
            <text:p>0.17776928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11]*[.C11]*[.E11]" office:value-type="float" office:value="1.7776928">
            <text:p>1.7776928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77" office:value-type="float" office:value="-0.22276022">
            <text:p>-0.22276022</text:p>
          </table:table-cell>
          <table:table-cell table:style-name="ce81" office:value-type="float" office:value="0.1">
            <text:p>1.0E-01</text:p>
          </table:table-cell>
          <table:table-cell table:style-name="ce94" office:value-type="string">
            <text:p>Z<text:span text:style-name="T1">1</text:span></text:p>
          </table:table-cell>
          <table:table-cell table:formula="of:=[.B3]" office:value-type="float" office:value="-1.83697019872103E-015">
            <text:p>-1.83697019872103E-015</text:p>
          </table:table-cell>
          <table:table-cell table:style-name="ce85" table:formula="of:=[.B12]*[.C12]*[.E12]" office:value-type="float" office:value="4.0920388560054E-017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77" office:value-type="float" office:value="-0.19514728">
            <text:p>-0.19514728</text:p>
          </table:table-cell>
          <table:table-cell table:style-name="ce81" office:value-type="float" office:value="1">
            <text:p>1.0E+00</text:p>
          </table:table-cell>
          <table:table-cell table:style-name="ce95" office:value-type="string">
            <text:p>Z<text:span text:style-name="T1">2</text:span></text:p>
          </table:table-cell>
          <table:table-cell table:formula="of:=[.B4]" office:value-type="float" office:value="-10">
            <text:p>-10</text:p>
          </table:table-cell>
          <table:table-cell table:style-name="ce85" table:formula="of:=[.B13]*[.C13]*[.E13]" office:value-type="float" office:value="1.9514728">
            <text:p>1.9514728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77" office:value-type="float" office:value="-0.470359449">
            <text:p>-0.47035944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5]" office:value-type="float" office:value="41.65">
            <text:p>41.65</text:p>
          </table:table-cell>
          <table:table-cell table:style-name="ce85" table:formula="of:=[.B14]*[.C14]*[.E14]" office:value-type="float" office:value="-0.01959047105085">
            <text:p>-0.0195905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77" office:value-type="float" office:value="0.26377846">
            <text:p>0.26377846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3]^2" office:value-type="float" office:value="3.37445951098918E-030">
            <text:p>3.37445951098918E-030</text:p>
          </table:table-cell>
          <table:table-cell table:style-name="ce85" table:formula="of:=[.B15]*[.C15]*[.E15]" office:value-type="float" office:value="8.90109733141079E-032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77" office:value-type="float" office:value="0.16329962">
            <text:p>0.16329962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4]^2" office:value-type="float" office:value="100">
            <text:p>100</text:p>
          </table:table-cell>
          <table:table-cell table:style-name="ce85" table:formula="of:=[.B16]*[.C16]*[.E16]" office:value-type="float" office:value="1.6329962">
            <text:p>1.6329962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77" office:value-type="float" office:value="0.43232819">
            <text:p>0.432328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5]^2" office:value-type="float" office:value="1734.7225">
            <text:p>1734.7225</text:p>
          </table:table-cell>
          <table:table-cell table:style-name="ce85" table:formula="of:=[.B17]*[.C17]*[.E17]" office:value-type="float" office:value="0.749969438577275">
            <text:p>0.7499694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77" office:value-type="float" office:value="0.60946209">
            <text:p>0.6094620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3]*[.B4]" office:value-type="float" office:value="0.0000000000000183697019872103">
            <text:p>1.83697019872103E-014</text:p>
          </table:table-cell>
          <table:table-cell table:style-name="ce85" table:formula="of:=[.B18]*[.C18]*[.E18]" office:value-type="float" office:value="1.11956369658023E-016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77" office:value-type="float" office:value="-0.557301219">
            <text:p>-0.5573012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3]*[.B5]" office:value-type="float" office:value="-0.0000000000000765098087767309">
            <text:p>-7.65098087767309E-014</text:p>
          </table:table-cell>
          <table:table-cell table:style-name="ce85" table:formula="of:=[.B19]*[.C19]*[.E19]" office:value-type="float" office:value="4.2639009696729E-017">
            <text:p>0.0000000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8570257">
            <text:p>0.28570257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4]*[.B5]" office:value-type="float" office:value="-416.5">
            <text:p>-416.5</text:p>
          </table:table-cell>
          <table:table-cell table:style-name="ce85" table:formula="of:=[.B20]*[.C20]*[.E20]" office:value-type="float" office:value="-1.18995120405">
            <text:p>-1.189951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f(1)_A=</text:p>
          </table:table-cell>
          <table:table-cell table:style-name="ce85" table:formula="of:=SUM([.F11:.F20])" office:value-type="float" office:value="4.90258956347643">
            <text:p>4.902589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floridness</text:p>
          </table:table-cell>
          <table:table-cell table:style-name="ce75" office:value-type="string">
            <text:p>constitution B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17776928">
            <text:p>0.17776928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24]*[.C24]*[.E24]" office:value-type="float" office:value="1.7776928">
            <text:p>1.7776928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77" office:value-type="float" office:value="-0.22276022">
            <text:p>-0.22276022</text:p>
          </table:table-cell>
          <table:table-cell table:style-name="ce81" office:value-type="float" office:value="0.1">
            <text:p>1.0E-01</text:p>
          </table:table-cell>
          <table:table-cell table:style-name="ce94" office:value-type="string">
            <text:p>Z<text:span text:style-name="T1">1</text:span></text:p>
          </table:table-cell>
          <table:table-cell table:formula="of:=[.B6]" office:value-type="float" office:value="0">
            <text:p>0</text:p>
          </table:table-cell>
          <table:table-cell table:style-name="ce85" table:formula="of:=[.B25]*[.C25]*[.E25]" office:value-type="float" office:value="-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77" office:value-type="float" office:value="-0.19514728">
            <text:p>-0.19514728</text:p>
          </table:table-cell>
          <table:table-cell table:style-name="ce81" office:value-type="float" office:value="1">
            <text:p>1.0E+00</text:p>
          </table:table-cell>
          <table:table-cell table:style-name="ce95" office:value-type="string">
            <text:p>Z<text:span text:style-name="T1">2</text:span></text:p>
          </table:table-cell>
          <table:table-cell table:formula="of:=[.B7]" office:value-type="float" office:value="0">
            <text:p>0</text:p>
          </table:table-cell>
          <table:table-cell table:style-name="ce85" table:formula="of:=[.B26]*[.C26]*[.E26]" office:value-type="float" office:value="-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77" office:value-type="float" office:value="-0.470359449">
            <text:p>-0.47035944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8]" office:value-type="float" office:value="79.135">
            <text:p>79.135</text:p>
          </table:table-cell>
          <table:table-cell table:style-name="ce85" table:formula="of:=[.B27]*[.C27]*[.E27]" office:value-type="float" office:value="-0.037221894996615">
            <text:p>-0.037221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77" office:value-type="float" office:value="0.26377846">
            <text:p>0.26377846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6]^2" office:value-type="float" office:value="0">
            <text:p>0</text:p>
          </table:table-cell>
          <table:table-cell table:style-name="ce85" table:formula="of:=[.B28]*[.C28]*[.E28]" office:value-type="float" office:value="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77" office:value-type="float" office:value="0.16329962">
            <text:p>0.16329962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7]^2" office:value-type="float" office:value="0">
            <text:p>0</text:p>
          </table:table-cell>
          <table:table-cell table:style-name="ce85" table:formula="of:=[.B29]*[.C29]*[.E29]" office:value-type="float" office:value="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77" office:value-type="float" office:value="0.43232819">
            <text:p>0.432328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8]^2" office:value-type="float" office:value="6262.348225">
            <text:p>6262.348225</text:p>
          </table:table-cell>
          <table:table-cell table:style-name="ce85" table:formula="of:=[.B30]*[.C30]*[.E30]" office:value-type="float" office:value="2.70738967326396">
            <text:p>2.707389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77" office:value-type="float" office:value="0.60946209">
            <text:p>0.6094620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6]*[.B7]" office:value-type="float" office:value="0">
            <text:p>0</text:p>
          </table:table-cell>
          <table:table-cell table:style-name="ce85" table:formula="of:=[.B31]*[.C31]*[.E31]" office:value-type="float" office:value="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77" office:value-type="float" office:value="-0.557301219">
            <text:p>-0.5573012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6]*[.B8]" office:value-type="float" office:value="0">
            <text:p>0</text:p>
          </table:table-cell>
          <table:table-cell table:style-name="ce85" table:formula="of:=[.B32]*[.C32]*[.E32]" office:value-type="float" office:value="-0">
            <text:p>0.0000000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8570257">
            <text:p>0.28570257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7]*[.B8]" office:value-type="float" office:value="0">
            <text:p>0</text:p>
          </table:table-cell>
          <table:table-cell table:style-name="ce85" table:formula="of:=[.B33]*[.C33]*[.E33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f(1)_B=</text:p>
          </table:table-cell>
          <table:table-cell table:style-name="ce85" table:formula="of:=SUM([.F24:.F33])" office:value-type="float" office:value="4.44786057826735">
            <text:p>4.447860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9" office:value-type="string">
            <text:p>xf(2)=</text:p>
          </table:table-cell>
          <table:table-cell table:style-name="ce80" table:formula="of:=[.F21]+[.F34]" office:value-type="float" office:value="9.35045014174377">
            <text:p>9.3504501417</text:p>
          </table:table-cell>
          <table:table-cell office:value-type="string">
            <text:p>xf(1)_A+xf(1)_B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w(2)" table:style-name="ta5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21" table:default-cell-style-name="ce69"/>
        <table:table-column table:style-name="co22" table:default-cell-style-name="ce69"/>
        <table:table-column table:style-name="co4" table:default-cell-style-name="ce69"/>
        <table:table-column table:style-name="co23" table:default-cell-style-name="ce69"/>
        <table:table-column table:style-name="co13" table:default-cell-style-name="ce69"/>
        <table:table-column table:style-name="co14" table:default-cell-style-name="Default"/>
        <table:table-column table:style-name="co24" table:default-cell-style-name="ce69"/>
        <table:table-column table:style-name="co14" table:number-columns-repeated="1017" table:default-cell-style-name="Default"/>
        <table:table-row table:style-name="ro2">
          <table:table-cell office:value-type="string">
            <text:p>sheet for warm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>
            <text:p>Z1_A=</text:p>
          </table:table-cell>
          <table:table-cell table:formula="of:=[$cover.E16]" office:value-type="float" office:value="-1.83697019872103E-015">
            <text:p>-1.83697019872103E-015</text:p>
          </table:table-cell>
          <table:table-cell table:style-name="ce79" office:value-type="string">
            <text:p>xw(2)=</text:p>
          </table:table-cell>
          <table:table-cell table:formula="of:=[.F36]" office:value-type="float" office:value="6.12648078525185">
            <text:p>6.1264807853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Z2_A=</text:p>
          </table:table-cell>
          <table:table-cell table:formula="of:=[$cover.E17]" office:value-type="float" office:value="-10">
            <text:p>-1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A=</text:p>
          </table:table-cell>
          <table:table-cell table:formula="of:=[$cover.E18]" office:value-type="float" office:value="41.65">
            <text:p>41.65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B=</text:p>
          </table:table-cell>
          <table:table-cell table:formula="of:=[$cover.E19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B=</text:p>
          </table:table-cell>
          <table:table-cell table:formula="of:=[$cover.E20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B=</text:p>
          </table:table-cell>
          <table:table-cell table:formula="of:=[$cover.E21]" office:value-type="float" office:value="79.135">
            <text:p>79.13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warmth</text:p>
          </table:table-cell>
          <table:table-cell table:style-name="ce75" office:value-type="string">
            <text:p>constitution A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39037657">
            <text:p>0.39037657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11]*[.C11]*[.E11]" office:value-type="float" office:value="3.9037657">
            <text:p>3.903765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77" office:value-type="float" office:value="0.855965">
            <text:p>0.855965</text:p>
          </table:table-cell>
          <table:table-cell table:style-name="ce81" office:value-type="float" office:value="0.001">
            <text:p>1.0E-03</text:p>
          </table:table-cell>
          <table:table-cell table:style-name="ce94" office:value-type="string">
            <text:p>Z<text:span text:style-name="T1">1</text:span></text:p>
          </table:table-cell>
          <table:table-cell table:formula="of:=[.B3]" office:value-type="float" office:value="-1.83697019872103E-015">
            <text:p>-1.83697019872103E-015</text:p>
          </table:table-cell>
          <table:table-cell table:style-name="ce85" table:formula="of:=[.B12]*[.C12]*[.E12]" office:value-type="float" office:value="-1.57238219614825E-018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77" office:value-type="float" office:value="-0.16558021">
            <text:p>-0.16558021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/text:p>
          </table:table-cell>
          <table:table-cell table:formula="of:=[.B4]" office:value-type="float" office:value="-10">
            <text:p>-10</text:p>
          </table:table-cell>
          <table:table-cell table:style-name="ce85" table:formula="of:=[.B13]*[.C13]*[.E13]" office:value-type="float" office:value="0.16558021">
            <text:p>0.1655802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77" office:value-type="float" office:value="0.154380429">
            <text:p>0.15438042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5]" office:value-type="float" office:value="41.65">
            <text:p>41.65</text:p>
          </table:table-cell>
          <table:table-cell table:style-name="ce85" table:formula="of:=[.B14]*[.C14]*[.E14]" office:value-type="float" office:value="0.00642994486785">
            <text:p>0.006429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77" office:value-type="float" office:value="0.744526171">
            <text:p>0.744526171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3]^2" office:value-type="float" office:value="3.37445951098918E-030">
            <text:p>3.37445951098918E-030</text:p>
          </table:table-cell>
          <table:table-cell table:style-name="ce85" table:formula="of:=[.B15]*[.C15]*[.E15]" office:value-type="float" office:value="2.51237341891131E-032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77" office:value-type="float" office:value="-0.172593279">
            <text:p>-0.17259327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4]^2" office:value-type="float" office:value="100">
            <text:p>100</text:p>
          </table:table-cell>
          <table:table-cell table:style-name="ce85" table:formula="of:=[.B16]*[.C16]*[.E16]" office:value-type="float" office:value="-0.172593279">
            <text:p>-0.1725933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77" office:value-type="float" office:value="-0.884240879">
            <text:p>-0.884240879</text:p>
          </table:table-cell>
          <table:table-cell table:style-name="ce81" office:value-type="float" office:value="0.0001">
            <text:p>1.0E-04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5]^2" office:value-type="float" office:value="1734.7225">
            <text:p>1734.7225</text:p>
          </table:table-cell>
          <table:table-cell table:style-name="ce85" table:formula="of:=[.B17]*[.C17]*[.E17]" office:value-type="float" office:value="-0.153391254822108">
            <text:p>-0.1533913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77" office:value-type="float" office:value="-0.16600843">
            <text:p>-0.16600843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3]*[.B4]" office:value-type="float" office:value="0.0000000000000183697019872103">
            <text:p>1.83697019872103E-014</text:p>
          </table:table-cell>
          <table:table-cell table:style-name="ce85" table:formula="of:=[.B18]*[.C18]*[.E18]" office:value-type="float" office:value="-3.04952538646466E-017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77" office:value-type="float" office:value="0.19664307">
            <text:p>0.19664307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3]*[.B5]" office:value-type="float" office:value="-0.0000000000000765098087767309">
            <text:p>-7.65098087767309E-014</text:p>
          </table:table-cell>
          <table:table-cell table:style-name="ce85" table:formula="of:=[.B19]*[.C19]*[.E19]" office:value-type="float" office:value="-1.50451236829693E-016">
            <text:p>0.0000000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36626819">
            <text:p>0.236626819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4]*[.B5]" office:value-type="float" office:value="-416.5">
            <text:p>-416.5</text:p>
          </table:table-cell>
          <table:table-cell table:style-name="ce85" table:formula="of:=[.B20]*[.C20]*[.E20]" office:value-type="float" office:value="-0.985550701135">
            <text:p>-0.9855507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w(1)_A=</text:p>
          </table:table-cell>
          <table:table-cell table:style-name="ce85" table:formula="of:=SUM([.F11:.F20])" office:value-type="float" office:value="2.76424061991074">
            <text:p>2.764240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warmth</text:p>
          </table:table-cell>
          <table:table-cell table:style-name="ce75" office:value-type="string">
            <text:p>constitution B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39037657">
            <text:p>0.39037657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24]*[.C24]*[.E24]" office:value-type="float" office:value="3.9037657">
            <text:p>3.903765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86" office:value-type="float" office:value="0.855965">
            <text:p>0.855965</text:p>
          </table:table-cell>
          <table:table-cell table:style-name="ce81" office:value-type="float" office:value="0.001">
            <text:p>1.0E-03</text:p>
          </table:table-cell>
          <table:table-cell table:style-name="ce94" office:value-type="string">
            <text:p>Z<text:span text:style-name="T1">1</text:span></text:p>
          </table:table-cell>
          <table:table-cell table:formula="of:=[.B6]" office:value-type="float" office:value="0">
            <text:p>0</text:p>
          </table:table-cell>
          <table:table-cell table:style-name="ce85" table:formula="of:=[.B25]*[.C25]*[.E25]" office:value-type="float" office:value="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86" office:value-type="float" office:value="-0.16558021">
            <text:p>-0.16558021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/text:p>
          </table:table-cell>
          <table:table-cell table:formula="of:=[.B7]" office:value-type="float" office:value="0">
            <text:p>0</text:p>
          </table:table-cell>
          <table:table-cell table:style-name="ce85" table:formula="of:=[.B26]*[.C26]*[.E26]" office:value-type="float" office:value="-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86" office:value-type="float" office:value="0.154380429">
            <text:p>0.15438042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8]" office:value-type="float" office:value="79.135">
            <text:p>79.135</text:p>
          </table:table-cell>
          <table:table-cell table:style-name="ce85" table:formula="of:=[.B27]*[.C27]*[.E27]" office:value-type="float" office:value="0.012216895248915">
            <text:p>0.012216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86" office:value-type="float" office:value="0.744526171">
            <text:p>0.744526171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6]^2" office:value-type="float" office:value="0">
            <text:p>0</text:p>
          </table:table-cell>
          <table:table-cell table:style-name="ce85" table:formula="of:=[.B28]*[.C28]*[.E28]" office:value-type="float" office:value="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86" office:value-type="float" office:value="-0.172593279">
            <text:p>-0.17259327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7]^2" office:value-type="float" office:value="0">
            <text:p>0</text:p>
          </table:table-cell>
          <table:table-cell table:style-name="ce85" table:formula="of:=[.B29]*[.C29]*[.E29]" office:value-type="float" office:value="-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86" office:value-type="float" office:value="-0.884240879">
            <text:p>-0.884240879</text:p>
          </table:table-cell>
          <table:table-cell table:style-name="ce81" office:value-type="float" office:value="0.0001">
            <text:p>1.0E-04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8]^2" office:value-type="float" office:value="6262.348225">
            <text:p>6262.348225</text:p>
          </table:table-cell>
          <table:table-cell table:style-name="ce85" table:formula="of:=[.B30]*[.C30]*[.E30]" office:value-type="float" office:value="-0.553742429907809">
            <text:p>-0.5537424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86" office:value-type="float" office:value="-0.16600843">
            <text:p>-0.16600843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6]*[.B7]" office:value-type="float" office:value="0">
            <text:p>0</text:p>
          </table:table-cell>
          <table:table-cell table:style-name="ce85" table:formula="of:=[.B31]*[.C31]*[.E31]" office:value-type="float" office:value="-0">
            <text:p>0.000000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86" office:value-type="float" office:value="0.19664307">
            <text:p>0.19664307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6]*[.B8]" office:value-type="float" office:value="0">
            <text:p>0</text:p>
          </table:table-cell>
          <table:table-cell table:style-name="ce85" table:formula="of:=[.B32]*[.C32]*[.E32]" office:value-type="float" office:value="0">
            <text:p>0.0000000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36626819">
            <text:p>0.236626819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7]*[.B8]" office:value-type="float" office:value="0">
            <text:p>0</text:p>
          </table:table-cell>
          <table:table-cell table:style-name="ce85" table:formula="of:=[.B33]*[.C33]*[.E33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w(1)_B=</text:p>
          </table:table-cell>
          <table:table-cell table:style-name="ce85" table:formula="of:=SUM([.F24:.F33])" office:value-type="float" office:value="3.36224016534111">
            <text:p>3.362240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9" office:value-type="string">
            <text:p>xw(2)=</text:p>
          </table:table-cell>
          <table:table-cell table:style-name="ce80" table:formula="of:=[.F21]+[.F34]" office:value-type="float" office:value="6.12648078525185">
            <text:p>6.1264807853</text:p>
          </table:table-cell>
          <table:table-cell office:value-type="string">
            <text:p>xw(1)_A+xw(1)_B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0_1_10_0" table:base-cell-address="$cover.$B$11" table:expression="[.B10]+18"/>
        <table:named-expression table:name="SHARED_FORMULA_5_10_5_10_1" table:base-cell-address="$'xp(2)'.$F$11" table:expression="[.B11]*[.C11]*[.E11]"/>
        <table:named-expression table:name="SHARED_FORMULA_5_10_5_10_3" table:base-cell-address="$'xf(2)'.$F$11" table:expression="[.B11]*[.C11]*[.E11]"/>
        <table:named-expression table:name="SHARED_FORMULA_5_10_5_10_4" table:base-cell-address="$'xw(2)'.$F$11" table:expression="[.B11]*[.C11]*[.E11]"/>
        <table:named-expression table:name="SHARED_FORMULA_5_23_5_23_3" table:base-cell-address="$'xf(2)'.$F$24" table:expression="[.B24]*[.C24]*[.E24]"/>
        <table:named-expression table:name="SHARED_FORMULA_5_23_5_23_4" table:base-cell-address="$'xw(2)'.$F$24" table:expression="[.B24]*[.C24]*[.E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ＭＳ Ｐゴシック" svg:font-family="'ＭＳ Ｐゴシック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3"/>
    </number:number-style>
    <number:number-style style:name="N148P1" style:volatile="true">
      <number:number number:decimal-places="0" number:min-integer-digits="5">
        <number:embedded-text number:position="2">-</number:embedded-text>
      </number:number>
    </number:number-style>
    <number:number-style style:name="N148">
      <number:number number:decimal-places="0" number:min-integer-digits="7">
        <number:embedded-text number:position="4">-</number:embedded-text>
      </number:number>
      <style:map style:condition="value()&lt;=999" style:apply-style-name="N148P0"/>
      <style:map style:condition="value()&lt;=99999" style:apply-style-name="N148P1"/>
    </number:number-style>
    <number:number-style style:name="N149">
      <number:scientific-number number:decimal-places="1" number:min-integer-digits="1" number:min-exponent-digits="2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3" number:min-integer-digits="1"/>
      <number:text> </number:text>
    </number:number-style>
    <number:number-style style:name="N157">
      <number:number number:decimal-places="8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10" number:min-integer-digits="1"/>
    </number:number-style>
    <number:number-style style:name="N160">
      <number:number number:decimal-places="11" number:min-integer-digits="1"/>
    </number:number-style>
    <number:number-style style:name="N161">
      <number:number number:decimal-places="12" number:min-integer-digits="1"/>
    </number:number-style>
    <number:number-style style:name="N162">
      <number:number number:decimal-places="13" number:min-integer-digits="1"/>
    </number:number-style>
    <number:number-style style:name="N163">
      <number:number number:decimal-places="14" number:min-integer-digits="1"/>
    </number:number-style>
    <number:number-style style:name="N164">
      <number:number number:decimal-places="15" number:min-integer-digits="1"/>
    </number:number-style>
    <number:number-style style:name="N165">
      <number:number number:decimal-places="16" number:min-integer-digits="1"/>
    </number:number-style>
    <number:number-style style:name="N167P0" style:volatile="true">
      <number:number number:decimal-places="7" number:min-integer-digits="1"/>
      <number:text> </number:text>
    </number:number-style>
    <number:number-style style:name="N167">
      <style:text-properties fo:color="#ff0000"/>
      <number:text>(</number:text>
      <number:number number:decimal-places="7" number:min-integer-digits="1"/>
      <number:text>)</number:text>
      <style:map style:condition="value()&gt;=0" style:apply-style-name="N167P0"/>
    </number:number-style>
    <number:number-style style:name="N169P0" style:volatile="true">
      <number:number number: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number:min-integer-digits="1"/>
      <number:text>)</number:text>
      <style:map style:condition="value()&gt;=0" style:apply-style-name="N169P0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/>
      <style:text-properties style:font-name="ＭＳ Ｐゴシック" fo:font-size="11pt" style:font-name-asian="ＭＳ Ｐゴシック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cm" style:first-page-number="continue" style:scale-to="95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000/00/00</text:date>, <text:time style:data-style-name="N2" text:time-value="0000-00-00T14:30:1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p_28_2_29_" style:display-name="PageStyle_xp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c_28_2_29_" style:display-name="PageStyle_xc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f_28_2_29_" style:display-name="PageStyle_xf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w_28_2_29_" style:display-name="PageStyle_xw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 MS</meta:initial-creator>
    <meta:creation-date>2007-05-08T16:18:49</meta:creation-date>
    <dc:date>2013-08-27T14:32:32</dc:date>
    <meta:print-date>2007-05-08T17:56:49</meta:print-date>
    <meta:generator>LibreOffice/4.0.4.2$MacOSX_x86 LibreOffice_project/9e9821abd0ffdbc09cd8c52eaa574fa09eb08f2</meta:generator>
    <meta:editing-duration>PT21M26S</meta:editing-duration>
    <meta:editing-cycles>11</meta:editing-cycles>
    <meta:document-statistic meta:table-count="5" meta:cell-count="645" meta:object-count="0"/>
  </office:meta>
</office:document-meta>
</file>