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ＭＳ Ｐゴシック" svg:font-family="'ＭＳ Ｐゴシック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1.099cm"/>
    </style:style>
    <style:style style:name="co3" style:family="table-column">
      <style:table-column-properties fo:break-before="auto" style:column-width="0.711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4.369cm"/>
    </style:style>
    <style:style style:name="co7" style:family="table-column">
      <style:table-column-properties fo:break-before="auto" style:column-width="4.434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358cm"/>
    </style:style>
    <style:style style:name="co10" style:family="table-column">
      <style:table-column-properties fo:break-before="auto" style:column-width="2.868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3.835cm"/>
    </style:style>
    <style:style style:name="co13" style:family="table-column">
      <style:table-column-properties fo:break-before="auto" style:column-width="2.619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2.845cm"/>
    </style:style>
    <style:style style:name="co16" style:family="table-column">
      <style:table-column-properties fo:break-before="auto" style:column-width="3.267cm"/>
    </style:style>
    <style:style style:name="co17" style:family="table-column">
      <style:table-column-properties fo:break-before="auto" style:column-width="3.067cm"/>
    </style:style>
    <style:style style:name="co18" style:family="table-column">
      <style:table-column-properties fo:break-before="auto" style:column-width="2.166cm"/>
    </style:style>
    <style:style style:name="co19" style:family="table-column">
      <style:table-column-properties fo:break-before="auto" style:column-width="3.367cm"/>
    </style:style>
    <style:style style:name="co20" style:family="table-column">
      <style:table-column-properties fo:break-before="auto" style:column-width="2.879cm"/>
    </style:style>
    <style:style style:name="co21" style:family="table-column">
      <style:table-column-properties fo:break-before="auto" style:column-width="1.423cm"/>
    </style:style>
    <style:style style:name="co22" style:family="table-column">
      <style:table-column-properties fo:break-before="auto" style:column-width="3.101cm"/>
    </style:style>
    <style:style style:name="co23" style:family="table-column">
      <style:table-column-properties fo:break-before="auto" style:column-width="3.302cm"/>
    </style:style>
    <style:style style:name="co24" style:family="table-column">
      <style:table-column-properties fo:break-before="auto" style:column-width="2.71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xp_28_2_29_">
      <style:table-properties table:display="true" style:writing-mode="lr-tb"/>
    </style:style>
    <style:style style:name="ta3" style:family="table" style:master-page-name="PageStyle_5f_xc_28_2_29_">
      <style:table-properties table:display="true" style:writing-mode="lr-tb"/>
    </style:style>
    <style:style style:name="ta4" style:family="table" style:master-page-name="PageStyle_5f_xf_28_2_29_">
      <style:table-properties table:display="true" style:writing-mode="lr-tb"/>
    </style:style>
    <style:style style:name="ta5" style:family="table" style:master-page-name="PageStyle_5f_xw_28_2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0.2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0.6pt solid #000000" fo:padding="0.071cm" fo:border-right="none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0.6pt solid #000000" fo:padding="0.071cm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6pt solid #000000" fo:background-color="#ccffcc" style:cell-protect="protected" style:print-content="true" style:diagonal-bl-tr="none" style:diagonal-tl-br="none" fo:border-left="0.6pt solid #000000" fo:padding="0.071cm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padding="0.071cm" fo:border-right="none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6pt solid #000000" fo:background-color="#ccffcc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cell-protect="protected" style:print-content="true" fo:border-left="0.06pt solid #000000" fo:padding="0.071cm" fo:border-right="none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cf305" style:cell-protect="none" style:print-content="tru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cf305" style:cell-protect="none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fo:background-color="#fcf305" style:cell-protect="none" style:print-content="tru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2pt solid #000000" fo:background-color="#c0c0c0" style:cell-protect="protected" style:print-content="true" style:diagonal-bl-tr="none" style:diagonal-tl-br="none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c0c0c0" style:cell-protect="protected" style:print-content="true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56">
      <style:table-cell-properties fo:border-bottom="none" fo:background-color="#ff99cc" style:cell-protect="protected" style:print-content="true" style:diagonal-bl-tr="none" style:diagonal-tl-br="none" fo:border-left="0.6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56">
      <style:table-cell-properties fo:border-bottom="none" fo:background-color="#ff99cc" style:cell-protect="protected" style:print-content="true" style:diagonal-bl-tr="none" style:diagonal-tl-br="none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fo:border-bottom="0.6pt solid #000000" fo:background-color="#ff99cc" style:cell-protect="protected" style:print-content="true" style:diagonal-bl-tr="none" style:diagonal-tl-br="none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fo:border-left="none" fo:border-right="none" fo:border-top="0.06pt solid #000000"/>
    </style:style>
    <style:style style:name="ce40" style:family="table-cell" style:parent-style-name="Default" style:data-style-name="N2">
      <style:table-cell-properties fo:border-bottom="none" fo:background-color="#ff99cc" style:cell-protect="protected" style:print-content="true" style:diagonal-bl-tr="none" style:diagonal-tl-br="none" style:text-align-source="fix" style:repeat-content="false" fo:border-left="0.6pt solid #000000" fo:padding="0.071cm" fo:border-right="0.6pt solid #000000" style:rotation-align="none" fo:border-top="0.6pt solid #000000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order-bottom="none" fo:background-color="#ff99cc" style:cell-protect="protected" style:print-content="true" style:diagonal-bl-tr="none" style:diagonal-tl-br="none" style:text-align-source="fix" style:repeat-content="false" fo:border-left="0.6pt solid #000000" fo:padding="0.071cm" fo:border-right="0.6pt solid #000000" style:rotation-align="none" fo:border-top="none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2">
      <style:table-cell-properties fo:border-bottom="0.6pt solid #000000" fo:background-color="#ff99cc" style:cell-protect="protected" style:print-content="true" style:diagonal-bl-tr="none" style:diagonal-tl-br="none" style:text-align-source="fix" style:repeat-content="false" fo:border-left="0.6pt solid #000000" fo:padding="0.071cm" fo:border-right="0.6pt solid #000000" style:rotation-align="none" fo:border-top="none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ackground-color="transparent" fo:border="0.2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cell-protect="protected" style:print-content="true" fo:border-left="none" fo:padding="0.071cm" fo:border-right="0.06pt solid #000000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06pt solid #000000" style:cell-protect="none" style:print-content="tru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2pt solid #000000" style:cell-protect="protected" style:print-content="true" style:diagonal-bl-tr="none" style:diagonal-tl-br="none" fo:background-color="transparent" fo:border-left="0.2pt solid #000000" fo:padding="0.071cm" fo:border-right="0.2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6">
      <style:table-cell-properties fo:border-bottom="none" style:cell-protect="protected" style:print-content="true" style:diagonal-bl-tr="none" style:diagonal-tl-br="none" fo:background-color="transparent" fo:border-left="0.6pt solid #000000" fo:padding="0.071cm" fo:border-right="0.6pt solid #000000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fo:border-bottom="none" style:cell-protect="protected" style:print-content="true" style:diagonal-bl-tr="none" style:diagonal-tl-br="none" fo:background-color="transparent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56">
      <style:table-cell-properties fo:border-bottom="0.6pt solid #000000" style:cell-protect="protected" style:print-content="true" style:diagonal-bl-tr="none" style:diagonal-tl-br="none" fo:background-color="transparent" fo:border-left="0.6pt solid #000000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60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6pt solid #000000" fo:padding="0.071cm" fo:border-right="0.6pt solid #000000" style:rotation-align="none" fo:border-top="0.6pt solid #000000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2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0.6pt solid #000000" fo:padding="0.071cm" fo:border-right="0.6pt solid #000000" style:rotation-align="none" fo:border-top="none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fo:border-bottom="0.6pt solid #000000" style:cell-protect="protected" style:print-content="true" style:diagonal-bl-tr="none" style:diagonal-tl-br="none" style:text-align-source="fix" style:repeat-content="false" fo:background-color="transparent" fo:border-left="0.6pt solid #000000" fo:padding="0.071cm" fo:border-right="0.6pt solid #000000" style:rotation-align="none" fo:border-top="none"/>
      <style:paragraph-properties fo:text-align="start" fo:margin-left="0.706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2pt solid #000000" style:cell-protect="protected" style:print-content="true" style:diagonal-bl-tr="none" style:diagonal-tl-br="none" fo:background-color="transparent" fo:border-left="none" fo:padding="0.071cm" fo:border-right="0.2pt solid #000000" style:rotation-align="none" fo:border-top="0.2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cell-protect="protected" style:print-content="true" fo:background-color="transparent" fo:border-left="none" fo:padding="0.071cm" fo:border-right="0.06pt solid #000000" fo:border-top="0.0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padding="0.071cm" fo:border-right="0.6pt solid #000000" style:rotation-align="none" fo:border-top="0.6pt solid #000000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ccffcc" style:cell-protect="protected" style:print-content="true" style:diagonal-bl-tr="none" style:diagonal-tl-br="none" fo:border-left="none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6pt solid #000000" fo:background-color="#ccffcc" style:cell-protect="protected" style:print-content="true" style:diagonal-bl-tr="none" style:diagonal-tl-br="none" fo:border-left="none" fo:padding="0.071cm" fo:border-right="0.6pt solid #000000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2pt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0" style:family="table-cell" style:parent-style-name="Default" style:data-style-name="N0">
      <style:table-cell-properties fo:padding="0.071cm"/>
    </style:style>
    <style:style style:name="ce81" style:family="table-cell" style:parent-style-name="Default" style:data-style-name="N149">
      <style:table-cell-properties fo:padding="0.071cm"/>
    </style:style>
    <style:style style:name="ce82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0.2pt solid #000000"/>
    </style:style>
    <style:style style:name="ce83" style:family="table-cell" style:parent-style-name="Default">
      <style:table-cell-properties fo:border-bottom="0.2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55">
      <style:table-cell-properties fo:padding="0.071cm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end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183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-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33% 58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cover" table:style-name="ta1" table:protected="true" table:protection-key="X1S77BIClYGr6oX3dPPicki7xE8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48"/>
        <table:table-column table:style-name="co6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3" table:default-cell-style-name="ce1"/>
        <table:table-column table:style-name="co8" table:number-columns-repeated="244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8"/>
          <table:table-cell table:style-name="ce15" office:value-type="string">
            <text:p>Calculation sheet for feelings of three-color combination</text:p>
          </table:table-cell>
          <table:table-cell table:style-name="ce15" table:number-columns-repeated="4"/>
          <table:table-cell table:style-name="ce49" office:value-type="string">
            <text:p>Author:</text:p>
          </table:table-cell>
          <table:table-cell table:style-name="ce15" office:value-type="string">
            <text:p>Hideki Sakai (Osaka City University)</text:p>
          </table:table-cell>
          <table:table-cell table:style-name="ce15" table:number-columns-repeated="2"/>
          <table:table-cell table:style-name="ce66"/>
          <table:table-cell table:number-columns-repeated="245"/>
          <table:table-cell table:style-name="ce1" table:number-columns-repeated="767"/>
        </table:table-row>
        <table:table-row table:style-name="ro2">
          <table:table-cell/>
          <table:table-cell table:style-name="ce9"/>
          <table:table-cell table:style-name="ce16" office:value-type="string">
            <text:p>Version:</text:p>
          </table:table-cell>
          <table:table-cell table:style-name="ce19" office:value-type="string">
            <text:p>26 AUG 2013</text:p>
          </table:table-cell>
          <table:table-cell table:style-name="ce19" table:number-columns-repeated="7"/>
          <table:table-cell table:style-name="ce67"/>
          <table:table-cell table:number-columns-repeated="245"/>
          <table:table-cell table:style-name="ce1" table:number-columns-repeated="767"/>
        </table:table-row>
        <table:table-row table:style-name="ro2">
          <table:table-cell/>
          <table:table-cell table:style-name="ce9"/>
          <table:table-cell table:style-name="ce16" office:value-type="string">
            <text:p>Usage:</text:p>
          </table:table-cell>
          <table:table-cell table:style-name="ce19" office:value-type="string">
            <text:p>Input Munsell HV/Cs of Colors A B C into Yellow Cells. Predicted values for four kinds of feelings are displayed in Pink Cells.</text:p>
          </table:table-cell>
          <table:table-cell table:style-name="ce19" table:number-columns-repeated="7"/>
          <table:table-cell table:style-name="ce67"/>
          <table:table-cell table:number-columns-repeated="245"/>
          <table:table-cell table:style-name="ce1" table:number-columns-repeated="767"/>
        </table:table-row>
        <table:table-row table:style-name="ro1">
          <table:table-cell/>
          <table:table-cell table:style-name="ce10"/>
          <table:table-cell table:style-name="ce17" office:value-type="string">
            <text:p>Note:</text:p>
          </table:table-cell>
          <table:table-cell table:style-name="ce20" office:value-type="string">
            <text:p>For more information, visit our website at <text:a xlink:href="http://colorscience.sakura.ne.jp/" xlink:type="simple">http://colorscience.sakura.ne.jp/</text:a></text:p>
          </table:table-cell>
          <table:table-cell table:style-name="ce20" table:number-columns-repeated="7"/>
          <table:table-cell table:style-name="ce68"/>
          <table:table-cell table:number-columns-repeated="245"/>
          <table:table-cell table:style-name="ce1" table:number-columns-repeated="767"/>
        </table:table-row>
        <table:table-row table:style-name="ro2">
          <table:table-cell table:number-columns-repeated="2"/>
          <table:table-cell table:style-name="ce18"/>
          <table:table-cell table:number-columns-repeated="254"/>
          <table:table-cell table:style-name="ce1" table:number-columns-repeated="767"/>
        </table:table-row>
        <table:table-row table:style-name="ro2">
          <table:table-cell table:number-columns-repeated="3"/>
          <table:table-cell table:style-name="ce21" office:value-type="string">
            <text:p>Calculation Table:</text:p>
          </table:table-cell>
          <table:table-cell table:number-columns-repeated="3"/>
          <table:table-cell office:value-type="string">
            <text:p>Calculated result 1:</text:p>
          </table:table-cell>
          <table:table-cell table:number-columns-repeated="2"/>
          <table:table-cell office:value-type="string">
            <text:p>Calculated result 2: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Munsell</text:p>
          </table:table-cell>
          <table:table-cell table:style-name="ce11" office:value-type="string">
            <text:p>Hue</text:p>
          </table:table-cell>
          <table:table-cell/>
          <table:table-cell office:value-type="string">
            <text:p>Two-color combination</text:p>
          </table:table-cell>
          <table:table-cell table:number-columns-repeated="3"/>
          <table:table-cell table:style-name="ce50" office:value-type="string">
            <text:p>ex) 10GY 7/8, 10BG 6/8, N8</text:p>
          </table:table-cell>
          <table:table-cell table:style-name="ce50" table:number-columns-repeated="2"/>
          <table:table-cell table:style-name="ce50" office:value-type="string">
            <text:p>ex) 10BG 7/6, 5Y 7/6, 5R 5/8</text:p>
          </table:table-cell>
          <table:table-cell table:style-name="ce50"/>
          <table:table-cell table:number-columns-repeated="245"/>
          <table:table-cell table:style-name="ce1" table:number-columns-repeated="767"/>
        </table:table-row>
        <table:table-row table:style-name="ro1">
          <table:table-cell table:style-name="ce3" office:value-type="string">
            <text:p>Hues</text:p>
          </table:table-cell>
          <table:table-cell table:style-name="ce12" office:value-type="string">
            <text:p>angle</text:p>
          </table:table-cell>
          <table:table-cell table:style-name="ce7"/>
          <table:table-cell table:style-name="ce22"/>
          <table:table-cell table:style-name="ce30" office:value-type="string">
            <text:p>input</text:p>
          </table:table-cell>
          <table:table-cell table:style-name="ce43" office:value-type="string">
            <text:p>comment</text:p>
          </table:table-cell>
          <table:table-cell/>
          <table:table-cell table:style-name="ce51" office:value-type="string">
            <text:p>input</text:p>
          </table:table-cell>
          <table:table-cell table:style-name="ce45" office:value-type="string">
            <text:p>comment</text:p>
          </table:table-cell>
          <table:table-cell table:style-name="Default"/>
          <table:table-cell table:style-name="ce30" office:value-type="string">
            <text:p>input</text:p>
          </table:table-cell>
          <table:table-cell table:style-name="ce43" office:value-type="string">
            <text:p>comment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RP</text:p>
          </table:table-cell>
          <table:table-cell table:style-name="ce7" office:value-type="float" office:value="0">
            <text:p>0</text:p>
          </table:table-cell>
          <table:table-cell table:style-name="ce7"/>
          <table:table-cell table:style-name="ce23" office:value-type="string">
            <text:p>Theta_A=</text:p>
          </table:table-cell>
          <table:table-cell table:style-name="ce31" office:value-type="float" office:value="144">
            <text:p>144</text:p>
          </table:table-cell>
          <table:table-cell table:style-name="ce44" office:value-type="string">
            <text:p>Color A: Munsell Hue*</text:p>
          </table:table-cell>
          <table:table-cell/>
          <table:table-cell table:style-name="ce52" office:value-type="float" office:value="144">
            <text:p>144</text:p>
          </table:table-cell>
          <table:table-cell table:style-name="ce63" office:value-type="string">
            <text:p>Color A: Munsell Hue*</text:p>
          </table:table-cell>
          <table:table-cell table:style-name="ce50"/>
          <table:table-cell table:style-name="ce52" office:value-type="float" office:value="216">
            <text:p>216</text:p>
          </table:table-cell>
          <table:table-cell table:style-name="ce63" office:value-type="string">
            <text:p>Color A: Munsell Hue*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5R</text:p>
          </table:table-cell>
          <table:table-cell table:style-name="ce7" table:formula="of:=[.B10]+18" office:value-type="float" office:value="18">
            <text:p>18</text:p>
          </table:table-cell>
          <table:table-cell table:style-name="ce7"/>
          <table:table-cell table:style-name="ce23" office:value-type="string">
            <text:p>V_A=</text:p>
          </table:table-cell>
          <table:table-cell table:style-name="ce32" office:value-type="float" office:value="7">
            <text:p>7</text:p>
          </table:table-cell>
          <table:table-cell table:style-name="ce44" office:value-type="string">
            <text:p>Color A: Munsell Value</text:p>
          </table:table-cell>
          <table:table-cell/>
          <table:table-cell table:style-name="ce53" office:value-type="float" office:value="7">
            <text:p>7</text:p>
          </table:table-cell>
          <table:table-cell table:style-name="ce63" office:value-type="string">
            <text:p>Color A: Munsell Value</text:p>
          </table:table-cell>
          <table:table-cell table:style-name="ce50"/>
          <table:table-cell table:style-name="ce53" office:value-type="float" office:value="7">
            <text:p>7</text:p>
          </table:table-cell>
          <table:table-cell table:style-name="ce63" office:value-type="string">
            <text:p>Color A: Munsell Value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R</text:p>
          </table:table-cell>
          <table:table-cell table:style-name="ce7" table:formula="of:=[.B11]+18" office:value-type="float" office:value="36">
            <text:p>36</text:p>
          </table:table-cell>
          <table:table-cell table:style-name="ce7"/>
          <table:table-cell table:style-name="ce23" office:value-type="string">
            <text:p>C_A=</text:p>
          </table:table-cell>
          <table:table-cell table:style-name="ce32" office:value-type="float" office:value="8">
            <text:p>8</text:p>
          </table:table-cell>
          <table:table-cell table:style-name="ce44" office:value-type="string">
            <text:p>Color A: Munsell Chroma</text:p>
          </table:table-cell>
          <table:table-cell/>
          <table:table-cell table:style-name="ce53" office:value-type="float" office:value="8">
            <text:p>8</text:p>
          </table:table-cell>
          <table:table-cell table:style-name="ce63" office:value-type="string">
            <text:p>Color A: Munsell Chroma</text:p>
          </table:table-cell>
          <table:table-cell table:style-name="ce50"/>
          <table:table-cell table:style-name="ce53" office:value-type="float" office:value="6">
            <text:p>6</text:p>
          </table:table-cell>
          <table:table-cell table:style-name="ce63" office:value-type="string">
            <text:p>Color A: Munsell Chroma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5YR</text:p>
          </table:table-cell>
          <table:table-cell table:style-name="ce7" table:formula="of:=[.B12]+18" office:value-type="float" office:value="54">
            <text:p>54</text:p>
          </table:table-cell>
          <table:table-cell table:style-name="ce7"/>
          <table:table-cell table:style-name="ce23" office:value-type="string">
            <text:p>Theta_B=</text:p>
          </table:table-cell>
          <table:table-cell table:style-name="ce32" office:value-type="float" office:value="216">
            <text:p>216</text:p>
          </table:table-cell>
          <table:table-cell table:style-name="ce44" office:value-type="string">
            <text:p>Color B: Munsell Hue*</text:p>
          </table:table-cell>
          <table:table-cell/>
          <table:table-cell table:style-name="ce53" office:value-type="float" office:value="216">
            <text:p>216</text:p>
          </table:table-cell>
          <table:table-cell table:style-name="ce63" office:value-type="string">
            <text:p>Color B: Munsell Hue*</text:p>
          </table:table-cell>
          <table:table-cell table:style-name="ce50"/>
          <table:table-cell table:style-name="ce53" office:value-type="float" office:value="90">
            <text:p>90</text:p>
          </table:table-cell>
          <table:table-cell table:style-name="ce63" office:value-type="string">
            <text:p>Color B: Munsell Hue*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YR</text:p>
          </table:table-cell>
          <table:table-cell table:style-name="ce7" table:formula="of:=[.B13]+18" office:value-type="float" office:value="72">
            <text:p>72</text:p>
          </table:table-cell>
          <table:table-cell table:style-name="ce7"/>
          <table:table-cell table:style-name="ce23" office:value-type="string">
            <text:p>V_B=</text:p>
          </table:table-cell>
          <table:table-cell table:style-name="ce32" office:value-type="float" office:value="6">
            <text:p>6</text:p>
          </table:table-cell>
          <table:table-cell table:style-name="ce44" office:value-type="string">
            <text:p>Color B: Munsell Value</text:p>
          </table:table-cell>
          <table:table-cell/>
          <table:table-cell table:style-name="ce53" office:value-type="float" office:value="6">
            <text:p>6</text:p>
          </table:table-cell>
          <table:table-cell table:style-name="ce63" office:value-type="string">
            <text:p>Color B: Munsell Value</text:p>
          </table:table-cell>
          <table:table-cell table:style-name="ce50"/>
          <table:table-cell table:style-name="ce53" office:value-type="float" office:value="7">
            <text:p>7</text:p>
          </table:table-cell>
          <table:table-cell table:style-name="ce63" office:value-type="string">
            <text:p>Color B: Munsell Value</text:p>
          </table:table-cell>
          <table:table-cell table:number-columns-repeated="245"/>
          <table:table-cell table:style-name="ce1" table:number-columns-repeated="767"/>
        </table:table-row>
        <table:table-row table:style-name="ro1">
          <table:table-cell table:style-name="ce4" office:value-type="string">
            <text:p>5Y</text:p>
          </table:table-cell>
          <table:table-cell table:style-name="ce7" table:formula="of:=[.B14]+18" office:value-type="float" office:value="90">
            <text:p>90</text:p>
          </table:table-cell>
          <table:table-cell table:style-name="ce7"/>
          <table:table-cell table:style-name="ce24" office:value-type="string">
            <text:p>C_B=</text:p>
          </table:table-cell>
          <table:table-cell table:style-name="ce32" office:value-type="float" office:value="8">
            <text:p>8</text:p>
          </table:table-cell>
          <table:table-cell table:style-name="ce44" office:value-type="string">
            <text:p>Color B: Munsell Chroma</text:p>
          </table:table-cell>
          <table:table-cell/>
          <table:table-cell table:style-name="ce53" office:value-type="float" office:value="8">
            <text:p>8</text:p>
          </table:table-cell>
          <table:table-cell table:style-name="ce63" office:value-type="string">
            <text:p>Color B: Munsell Chroma</text:p>
          </table:table-cell>
          <table:table-cell table:style-name="ce50"/>
          <table:table-cell table:style-name="ce53" office:value-type="float" office:value="6">
            <text:p>6</text:p>
          </table:table-cell>
          <table:table-cell table:style-name="ce63" office:value-type="string">
            <text:p>Color B: Munsell Chroma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Y</text:p>
          </table:table-cell>
          <table:table-cell table:style-name="ce7" table:formula="of:=[.B15]+18" office:value-type="float" office:value="108">
            <text:p>108</text:p>
          </table:table-cell>
          <table:table-cell table:style-name="ce7"/>
          <table:table-cell table:style-name="ce24" office:value-type="string">
            <text:p>Theta_C=</text:p>
          </table:table-cell>
          <table:table-cell table:style-name="ce32" office:value-type="float" office:value="0">
            <text:p>0</text:p>
          </table:table-cell>
          <table:table-cell table:style-name="ce44" office:value-type="string">
            <text:p>Color C: Munsell Hue*</text:p>
          </table:table-cell>
          <table:table-cell/>
          <table:table-cell table:style-name="ce53" office:value-type="float" office:value="0">
            <text:p>0</text:p>
          </table:table-cell>
          <table:table-cell table:style-name="ce63" office:value-type="string">
            <text:p>Color C: Munsell Hue*</text:p>
          </table:table-cell>
          <table:table-cell table:style-name="ce50"/>
          <table:table-cell table:style-name="ce53" office:value-type="float" office:value="18">
            <text:p>18</text:p>
          </table:table-cell>
          <table:table-cell table:style-name="ce63"/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5GY</text:p>
          </table:table-cell>
          <table:table-cell table:style-name="ce7" table:formula="of:=[.B16]+18" office:value-type="float" office:value="126">
            <text:p>126</text:p>
          </table:table-cell>
          <table:table-cell table:style-name="ce7"/>
          <table:table-cell table:style-name="ce24" office:value-type="string">
            <text:p>V_C=</text:p>
          </table:table-cell>
          <table:table-cell table:style-name="ce32" office:value-type="float" office:value="8">
            <text:p>8</text:p>
          </table:table-cell>
          <table:table-cell table:style-name="ce44" office:value-type="string">
            <text:p>Color C: Munsell Value</text:p>
          </table:table-cell>
          <table:table-cell/>
          <table:table-cell table:style-name="ce53" office:value-type="float" office:value="8">
            <text:p>8</text:p>
          </table:table-cell>
          <table:table-cell table:style-name="ce63" office:value-type="string">
            <text:p>Color C: Munsell Value</text:p>
          </table:table-cell>
          <table:table-cell table:style-name="ce50"/>
          <table:table-cell table:style-name="ce53" office:value-type="float" office:value="5">
            <text:p>5</text:p>
          </table:table-cell>
          <table:table-cell table:style-name="ce63"/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GY</text:p>
          </table:table-cell>
          <table:table-cell table:style-name="ce7" table:formula="of:=[.B17]+18" office:value-type="float" office:value="144">
            <text:p>144</text:p>
          </table:table-cell>
          <table:table-cell table:style-name="ce7"/>
          <table:table-cell table:style-name="ce24" office:value-type="string">
            <text:p>C_C=</text:p>
          </table:table-cell>
          <table:table-cell table:style-name="ce33" office:value-type="float" office:value="0">
            <text:p>0</text:p>
          </table:table-cell>
          <table:table-cell table:style-name="ce44" office:value-type="string">
            <text:p>Color C: Munsell Chroma</text:p>
          </table:table-cell>
          <table:table-cell/>
          <table:table-cell table:style-name="ce54" office:value-type="float" office:value="0">
            <text:p>0</text:p>
          </table:table-cell>
          <table:table-cell table:style-name="ce63" office:value-type="string">
            <text:p>Color C: Munsell Chroma</text:p>
          </table:table-cell>
          <table:table-cell table:style-name="ce50"/>
          <table:table-cell table:style-name="ce54" office:value-type="float" office:value="8">
            <text:p>8</text:p>
          </table:table-cell>
          <table:table-cell table:style-name="ce63"/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5G</text:p>
          </table:table-cell>
          <table:table-cell table:style-name="ce7" table:formula="of:=[.B18]+18" office:value-type="float" office:value="162">
            <text:p>162</text:p>
          </table:table-cell>
          <table:table-cell table:style-name="ce7"/>
          <table:table-cell table:style-name="ce25" office:value-type="string">
            <text:p>Z1_A=</text:p>
          </table:table-cell>
          <table:table-cell table:style-name="ce34" table:formula="of:=[.E12]*COS([.E10]/180*PI())" office:value-type="float" office:value="-6.47213595499958">
            <text:p>-6.472135955</text:p>
          </table:table-cell>
          <table:table-cell table:style-name="ce35" office:value-type="string">
            <text:p>C*cos(t)</text:p>
          </table:table-cell>
          <table:table-cell/>
          <table:table-cell table:style-name="ce55" office:value-type="float" office:value="-6.47213595499958">
            <text:p>-6.472135955</text:p>
          </table:table-cell>
          <table:table-cell table:style-name="ce45" office:value-type="string">
            <text:p>C*cos(t)</text:p>
          </table:table-cell>
          <table:table-cell table:style-name="ce50"/>
          <table:table-cell table:style-name="ce55" office:value-type="float" office:value="-4.85410196624969">
            <text:p>-4.8541019662</text:p>
          </table:table-cell>
          <table:table-cell table:style-name="ce45" office:value-type="string">
            <text:p>C*cos(t)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10G</text:p>
          </table:table-cell>
          <table:table-cell table:style-name="ce7" table:formula="of:=[.B19]+18" office:value-type="float" office:value="180">
            <text:p>180</text:p>
          </table:table-cell>
          <table:table-cell table:style-name="ce7"/>
          <table:table-cell table:style-name="ce25" office:value-type="string">
            <text:p>Z2_A=</text:p>
          </table:table-cell>
          <table:table-cell table:style-name="ce35" table:formula="of:=[.E12]*SIN([.E10]/180*PI())" office:value-type="float" office:value="4.70228201833979">
            <text:p>4.7022820183</text:p>
          </table:table-cell>
          <table:table-cell table:style-name="ce35" office:value-type="string">
            <text:p>C*sin(t)</text:p>
          </table:table-cell>
          <table:table-cell/>
          <table:table-cell table:style-name="ce45" office:value-type="float" office:value="4.70228201833979">
            <text:p>4.7022820183</text:p>
          </table:table-cell>
          <table:table-cell table:style-name="ce45" office:value-type="string">
            <text:p>C*sin(t)</text:p>
          </table:table-cell>
          <table:table-cell table:style-name="ce50"/>
          <table:table-cell table:style-name="ce45" office:value-type="float" office:value="-3.52671151375484">
            <text:p>-3.5267115138</text:p>
          </table:table-cell>
          <table:table-cell table:style-name="ce45" office:value-type="string">
            <text:p>C*sin(t)</text:p>
          </table:table-cell>
          <table:table-cell table:number-columns-repeated="245"/>
          <table:table-cell table:style-name="ce1" table:number-columns-repeated="767"/>
        </table:table-row>
        <table:table-row table:style-name="ro2">
          <table:table-cell table:style-name="ce4" office:value-type="string">
            <text:p>5BG</text:p>
          </table:table-cell>
          <table:table-cell table:style-name="ce7" table:formula="of:=[.B20]+18" office:value-type="float" office:value="198">
            <text:p>198</text:p>
          </table:table-cell>
          <table:table-cell table:style-name="ce7"/>
          <table:table-cell table:style-name="ce25" office:value-type="string">
            <text:p>Z3_A=</text:p>
          </table:table-cell>
          <table:table-cell table:style-name="ce35" table:formula="of:=[.E11]*8.33" office:value-type="float" office:value="58.31">
            <text:p>58.31</text:p>
          </table:table-cell>
          <table:table-cell table:style-name="ce35" office:value-type="string">
            <text:p>8.33V</text:p>
          </table:table-cell>
          <table:table-cell/>
          <table:table-cell table:style-name="ce45" office:value-type="float" office:value="58.31">
            <text:p>58.31</text:p>
          </table:table-cell>
          <table:table-cell table:style-name="ce45" office:value-type="string">
            <text:p>8.33V</text:p>
          </table:table-cell>
          <table:table-cell table:style-name="ce50"/>
          <table:table-cell table:style-name="ce45" office:value-type="float" office:value="58.31">
            <text:p>58.31</text:p>
          </table:table-cell>
          <table:table-cell table:style-name="ce45" office:value-type="string">
            <text:p>8.33V</text:p>
          </table:table-cell>
          <table:table-cell table:number-columns-repeated="245"/>
          <table:table-cell table:style-name="ce1" table:number-columns-repeated="767"/>
        </table:table-row>
        <table:table-row table:style-name="ro1">
          <table:table-cell table:style-name="ce4" office:value-type="string">
            <text:p>10BG</text:p>
          </table:table-cell>
          <table:table-cell table:style-name="ce7" table:formula="of:=[.B21]+18" office:value-type="float" office:value="216">
            <text:p>216</text:p>
          </table:table-cell>
          <table:table-cell table:style-name="ce7"/>
          <table:table-cell table:style-name="ce25" office:value-type="string">
            <text:p>Z1_B=</text:p>
          </table:table-cell>
          <table:table-cell table:style-name="ce35" table:formula="of:=[.E15]*COS([.E13]/180*PI())" office:value-type="float" office:value="-6.47213595499958">
            <text:p>-6.472135955</text:p>
          </table:table-cell>
          <table:table-cell table:style-name="ce35" office:value-type="string">
            <text:p>C*cos(t)</text:p>
          </table:table-cell>
          <table:table-cell/>
          <table:table-cell table:style-name="ce45" office:value-type="float" office:value="-6.47213595499958">
            <text:p>-6.472135955</text:p>
          </table:table-cell>
          <table:table-cell table:style-name="ce45" office:value-type="string">
            <text:p>C*cos(t)</text:p>
          </table:table-cell>
          <table:table-cell table:style-name="ce50"/>
          <table:table-cell table:style-name="ce45" office:value-type="float" office:value="3.67394039744206E-016">
            <text:p>3.67394039744206E-016</text:p>
          </table:table-cell>
          <table:table-cell table:style-name="ce45" office:value-type="string">
            <text:p>C*cos(t)</text:p>
          </table:table-cell>
          <table:table-cell/>
          <table:table-cell table:style-name="ce69"/>
          <table:table-cell table:number-columns-repeated="1010"/>
        </table:table-row>
        <table:table-row table:style-name="ro2">
          <table:table-cell table:style-name="ce4" office:value-type="string">
            <text:p>5B</text:p>
          </table:table-cell>
          <table:table-cell table:style-name="ce7" table:formula="of:=[.B22]+18" office:value-type="float" office:value="234">
            <text:p>234</text:p>
          </table:table-cell>
          <table:table-cell table:style-name="ce7"/>
          <table:table-cell table:style-name="ce25" office:value-type="string">
            <text:p>Z2_B=</text:p>
          </table:table-cell>
          <table:table-cell table:style-name="ce35" table:formula="of:=[.E15]*SIN([.E13]/180*PI())" office:value-type="float" office:value="-4.70228201833978">
            <text:p>-4.7022820183</text:p>
          </table:table-cell>
          <table:table-cell table:style-name="ce35" office:value-type="string">
            <text:p>C*sin(t)</text:p>
          </table:table-cell>
          <table:table-cell/>
          <table:table-cell table:style-name="ce45" office:value-type="float" office:value="-4.70228201833978">
            <text:p>-4.7022820183</text:p>
          </table:table-cell>
          <table:table-cell table:style-name="ce45" office:value-type="string">
            <text:p>C*sin(t)</text:p>
          </table:table-cell>
          <table:table-cell table:style-name="ce50"/>
          <table:table-cell table:style-name="ce45" office:value-type="float" office:value="6">
            <text:p>6</text:p>
          </table:table-cell>
          <table:table-cell table:style-name="ce45" office:value-type="string">
            <text:p>C*sin(t)</text:p>
          </table:table-cell>
          <table:table-cell/>
          <table:table-cell table:style-name="ce69"/>
          <table:table-cell table:number-columns-repeated="1010"/>
        </table:table-row>
        <table:table-row table:style-name="ro2">
          <table:table-cell table:style-name="ce4" office:value-type="string">
            <text:p>10B</text:p>
          </table:table-cell>
          <table:table-cell table:style-name="ce7" table:formula="of:=[.B23]+18" office:value-type="float" office:value="252">
            <text:p>252</text:p>
          </table:table-cell>
          <table:table-cell table:style-name="ce7"/>
          <table:table-cell table:style-name="ce25" office:value-type="string">
            <text:p>Z3_B=</text:p>
          </table:table-cell>
          <table:table-cell table:style-name="ce35" table:formula="of:=[.E14]*8.33" office:value-type="float" office:value="49.98">
            <text:p>49.98</text:p>
          </table:table-cell>
          <table:table-cell table:style-name="ce35" office:value-type="string">
            <text:p>8.33V</text:p>
          </table:table-cell>
          <table:table-cell/>
          <table:table-cell table:style-name="ce45" office:value-type="float" office:value="49.98">
            <text:p>49.98</text:p>
          </table:table-cell>
          <table:table-cell table:style-name="ce45" office:value-type="string">
            <text:p>8.33V</text:p>
          </table:table-cell>
          <table:table-cell table:style-name="ce50"/>
          <table:table-cell table:style-name="ce45" office:value-type="float" office:value="58.31">
            <text:p>58.31</text:p>
          </table:table-cell>
          <table:table-cell table:style-name="ce45" office:value-type="string">
            <text:p>8.33V</text:p>
          </table:table-cell>
          <table:table-cell/>
          <table:table-cell table:style-name="ce69"/>
          <table:table-cell table:number-columns-repeated="1010"/>
        </table:table-row>
        <table:table-row table:style-name="ro2">
          <table:table-cell table:style-name="ce4" office:value-type="string">
            <text:p>5PB</text:p>
          </table:table-cell>
          <table:table-cell table:style-name="ce7" table:formula="of:=[.B24]+18" office:value-type="float" office:value="270">
            <text:p>270</text:p>
          </table:table-cell>
          <table:table-cell table:style-name="ce7"/>
          <table:table-cell table:style-name="ce25" office:value-type="string">
            <text:p>Z1_C=</text:p>
          </table:table-cell>
          <table:table-cell table:style-name="ce35" table:formula="of:=[.E18]*COS([.E16]/180*PI())" office:value-type="float" office:value="0">
            <text:p>0</text:p>
          </table:table-cell>
          <table:table-cell table:style-name="ce35" office:value-type="string">
            <text:p>C*cos(t)</text:p>
          </table:table-cell>
          <table:table-cell/>
          <table:table-cell table:style-name="ce45" office:value-type="float" office:value="0">
            <text:p>0</text:p>
          </table:table-cell>
          <table:table-cell table:style-name="ce45" office:value-type="string">
            <text:p>C*cos(t)</text:p>
          </table:table-cell>
          <table:table-cell table:style-name="ce50"/>
          <table:table-cell table:style-name="ce45" office:value-type="float" office:value="7.60845213036123">
            <text:p>7.6084521304</text:p>
          </table:table-cell>
          <table:table-cell table:style-name="ce45" office:value-type="string">
            <text:p>C*cos(t)</text:p>
          </table:table-cell>
          <table:table-cell/>
          <table:table-cell table:style-name="ce69"/>
          <table:table-cell table:number-columns-repeated="1010"/>
        </table:table-row>
        <table:table-row table:style-name="ro1">
          <table:table-cell table:style-name="ce4" office:value-type="string">
            <text:p>10PB</text:p>
          </table:table-cell>
          <table:table-cell table:style-name="ce7" table:formula="of:=[.B25]+18" office:value-type="float" office:value="288">
            <text:p>288</text:p>
          </table:table-cell>
          <table:table-cell table:style-name="ce7"/>
          <table:table-cell table:style-name="ce25" office:value-type="string">
            <text:p>Z2_C=</text:p>
          </table:table-cell>
          <table:table-cell table:style-name="ce35" table:formula="of:=[.E18]*SIN([.E16]/180*PI())" office:value-type="float" office:value="0">
            <text:p>0</text:p>
          </table:table-cell>
          <table:table-cell table:style-name="ce35" office:value-type="string">
            <text:p>C*sin(t)</text:p>
          </table:table-cell>
          <table:table-cell/>
          <table:table-cell table:style-name="ce45" office:value-type="float" office:value="0">
            <text:p>0</text:p>
          </table:table-cell>
          <table:table-cell table:style-name="ce45" office:value-type="string">
            <text:p>C*sin(t)</text:p>
          </table:table-cell>
          <table:table-cell table:style-name="ce50"/>
          <table:table-cell table:style-name="ce45" office:value-type="float" office:value="2.47213595499958">
            <text:p>2.472135955</text:p>
          </table:table-cell>
          <table:table-cell table:style-name="ce45" office:value-type="string">
            <text:p>C*sin(t)</text:p>
          </table:table-cell>
          <table:table-cell/>
          <table:table-cell table:style-name="ce69"/>
          <table:table-cell table:number-columns-repeated="1010"/>
        </table:table-row>
        <table:table-row table:style-name="ro2">
          <table:table-cell table:style-name="ce4" office:value-type="string">
            <text:p>5P</text:p>
          </table:table-cell>
          <table:table-cell table:style-name="ce7" table:formula="of:=[.B26]+18" office:value-type="float" office:value="306">
            <text:p>306</text:p>
          </table:table-cell>
          <table:table-cell table:style-name="ce7"/>
          <table:table-cell table:style-name="ce25" office:value-type="string">
            <text:p>Z3_C=</text:p>
          </table:table-cell>
          <table:table-cell table:style-name="ce35" table:formula="of:=[.E17]*8.33" office:value-type="float" office:value="66.64">
            <text:p>66.64</text:p>
          </table:table-cell>
          <table:table-cell table:style-name="ce35" office:value-type="string">
            <text:p>8.33V</text:p>
          </table:table-cell>
          <table:table-cell/>
          <table:table-cell table:style-name="ce45" office:value-type="float" office:value="66.64">
            <text:p>66.64</text:p>
          </table:table-cell>
          <table:table-cell table:style-name="ce45" office:value-type="string">
            <text:p>8.33V</text:p>
          </table:table-cell>
          <table:table-cell table:style-name="ce50"/>
          <table:table-cell table:style-name="ce45" office:value-type="float" office:value="41.65">
            <text:p>41.65</text:p>
          </table:table-cell>
          <table:table-cell table:style-name="ce45" office:value-type="string">
            <text:p>8.33V</text:p>
          </table:table-cell>
          <table:table-cell/>
          <table:table-cell table:style-name="ce69"/>
          <table:table-cell table:number-columns-repeated="1010"/>
        </table:table-row>
        <table:table-row table:style-name="ro2">
          <table:table-cell table:style-name="ce4" office:value-type="string">
            <text:p>10P</text:p>
          </table:table-cell>
          <table:table-cell table:style-name="ce7" table:formula="of:=[.B27]+18" office:value-type="float" office:value="324">
            <text:p>324</text:p>
          </table:table-cell>
          <table:table-cell table:style-name="Default"/>
          <table:table-cell table:style-name="ce26"/>
          <table:table-cell table:style-name="ce30" office:value-type="string">
            <text:p>output</text:p>
          </table:table-cell>
          <table:table-cell table:style-name="ce45" office:value-type="string">
            <text:p>comment</text:p>
          </table:table-cell>
          <table:table-cell/>
          <table:table-cell table:style-name="ce51" office:value-type="string">
            <text:p>output</text:p>
          </table:table-cell>
          <table:table-cell table:style-name="ce45" office:value-type="string">
            <text:p>comment</text:p>
          </table:table-cell>
          <table:table-cell table:style-name="ce50"/>
          <table:table-cell table:style-name="ce51" office:value-type="string">
            <text:p>output</text:p>
          </table:table-cell>
          <table:table-cell table:style-name="ce45" office:value-type="string">
            <text:p>comment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5RP</text:p>
          </table:table-cell>
          <table:table-cell table:style-name="ce7" table:formula="of:=[.B28]+18" office:value-type="float" office:value="342">
            <text:p>342</text:p>
          </table:table-cell>
          <table:table-cell table:style-name="Default"/>
          <table:table-cell table:style-name="ce27" office:value-type="string">
            <text:p>Xp(3)=</text:p>
          </table:table-cell>
          <table:table-cell table:style-name="ce36" table:formula="of:=[$'xp(3)'.D3]" office:value-type="float" office:value="0.205719294915317">
            <text:p>0.206 </text:p>
          </table:table-cell>
          <table:table-cell table:style-name="ce44" office:value-type="string">
            <text:p>feeling of pleasantness</text:p>
          </table:table-cell>
          <table:table-cell/>
          <table:table-cell table:style-name="ce56" office:value-type="float" office:value="0.205719294915317">
            <text:p>0.206 </text:p>
          </table:table-cell>
          <table:table-cell table:style-name="ce63" office:value-type="string">
            <text:p>feeling of pleasantness</text:p>
          </table:table-cell>
          <table:table-cell table:style-name="ce50"/>
          <table:table-cell table:style-name="ce56" office:value-type="float" office:value="-0.0904485582386007">
            <text:p>-0.090 </text:p>
          </table:table-cell>
          <table:table-cell table:style-name="ce63" office:value-type="string">
            <text:p>feeling of pleasantness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10RP</text:p>
          </table:table-cell>
          <table:table-cell table:style-name="ce13" table:formula="of:=[.B29]+18" office:value-type="float" office:value="360">
            <text:p>360</text:p>
          </table:table-cell>
          <table:table-cell table:style-name="ce7"/>
          <table:table-cell table:style-name="ce27" office:value-type="string">
            <text:p>Xc(3)=</text:p>
          </table:table-cell>
          <table:table-cell table:style-name="ce37" table:formula="of:=[$'xc(3)'.D3]" office:value-type="float" office:value="44.3185696106903">
            <text:p>44.319 </text:p>
          </table:table-cell>
          <table:table-cell table:style-name="ce44" office:value-type="string">
            <text:p>feeling of contrast</text:p>
          </table:table-cell>
          <table:table-cell/>
          <table:table-cell table:style-name="ce57" office:value-type="float" office:value="44.3185696106903">
            <text:p>44.319 </text:p>
          </table:table-cell>
          <table:table-cell table:style-name="ce63" office:value-type="string">
            <text:p>feeling of contrast</text:p>
          </table:table-cell>
          <table:table-cell table:style-name="ce50"/>
          <table:table-cell table:style-name="ce57" office:value-type="float" office:value="49.5070022344574">
            <text:p>49.507 </text:p>
          </table:table-cell>
          <table:table-cell table:style-name="ce63" office:value-type="string">
            <text:p>feeling of contrast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Neutrals</text:p>
          </table:table-cell>
          <table:table-cell table:style-name="ce13" office:value-type="float" office:value="0">
            <text:p>0</text:p>
          </table:table-cell>
          <table:table-cell table:style-name="Default"/>
          <table:table-cell table:style-name="ce27" office:value-type="string">
            <text:p>Xf(3)=</text:p>
          </table:table-cell>
          <table:table-cell table:style-name="ce37" table:formula="of:=[$'xf(3)'.D3]" office:value-type="float" office:value="8.96232323204726">
            <text:p>8.962 </text:p>
          </table:table-cell>
          <table:table-cell table:style-name="ce44" office:value-type="string">
            <text:p>feeling of floridness</text:p>
          </table:table-cell>
          <table:table-cell/>
          <table:table-cell table:style-name="ce57" office:value-type="float" office:value="8.96232323204726">
            <text:p>8.962 </text:p>
          </table:table-cell>
          <table:table-cell table:style-name="ce63" office:value-type="string">
            <text:p>feeling of floridness</text:p>
          </table:table-cell>
          <table:table-cell table:style-name="ce50"/>
          <table:table-cell table:style-name="ce57" office:value-type="float" office:value="7.91175660126687">
            <text:p>7.912 </text:p>
          </table:table-cell>
          <table:table-cell table:style-name="ce63" office:value-type="string">
            <text:p>feeling of floridness</text:p>
          </table:table-cell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7" office:value-type="string">
            <text:p>Xw(3)=</text:p>
          </table:table-cell>
          <table:table-cell table:style-name="ce38" table:formula="of:=[$'xw(3)'.D3]" office:value-type="float" office:value="6.71660459383263">
            <text:p>6.717 </text:p>
          </table:table-cell>
          <table:table-cell table:style-name="ce44" office:value-type="string">
            <text:p>feeling of warmth</text:p>
          </table:table-cell>
          <table:table-cell/>
          <table:table-cell table:style-name="ce58" office:value-type="float" office:value="6.71660459383263">
            <text:p>6.717 </text:p>
          </table:table-cell>
          <table:table-cell table:style-name="ce63" office:value-type="string">
            <text:p>feeling of warmth</text:p>
          </table:table-cell>
          <table:table-cell table:style-name="ce50"/>
          <table:table-cell table:style-name="ce58" office:value-type="float" office:value="8.00373944717626">
            <text:p>8.004 </text:p>
          </table:table-cell>
          <table:table-cell table:style-name="ce63" office:value-type="string">
            <text:p>feeling of warmth</text:p>
          </table:table-cell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28" office:value-type="string">
            <text:p>7-point rating(7:very high, 4:neither, 1:very low)</text:p>
          </table:table-cell>
          <table:table-cell table:style-name="ce39"/>
          <table:table-cell table:style-name="ce46"/>
          <table:table-cell/>
          <table:table-cell table:style-name="ce59"/>
          <table:table-cell table:style-name="ce64"/>
          <table:table-cell/>
          <table:table-cell table:style-name="ce59"/>
          <table:table-cell table:style-name="ce64"/>
          <table:table-cell table:number-columns-repeated="1012"/>
        </table:table-row>
        <table:table-row table:style-name="ro2">
          <table:table-cell/>
          <table:table-cell table:style-name="Default" table:number-columns-repeated="2"/>
          <table:table-cell table:style-name="ce29" office:value-type="string">
            <text:p>Yp(3)=</text:p>
          </table:table-cell>
          <table:table-cell table:style-name="ce40" table:formula="of:=1.55*[.E29]+3.89" office:value-type="float" office:value="4.20886490711874">
            <text:p>4.21</text:p>
          </table:table-cell>
          <table:table-cell table:style-name="ce47" office:value-type="string">
            <text:p>feeling of pleasantness</text:p>
          </table:table-cell>
          <table:table-cell/>
          <table:table-cell table:style-name="ce60" office:value-type="float" office:value="4.20886490711874">
            <text:p>4.21</text:p>
          </table:table-cell>
          <table:table-cell table:style-name="ce65" office:value-type="string">
            <text:p>feeling of pleasantness</text:p>
          </table:table-cell>
          <table:table-cell/>
          <table:table-cell table:style-name="ce60" office:value-type="float" office:value="3.74980473473017">
            <text:p>3.75</text:p>
          </table:table-cell>
          <table:table-cell table:style-name="ce65" office:value-type="string">
            <text:p>feeling of pleasantness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29" office:value-type="string">
            <text:p>Yc(3)=</text:p>
          </table:table-cell>
          <table:table-cell table:style-name="ce41" table:formula="of:=0.053*[.E30]+1.54" office:value-type="float" office:value="3.88888418936658">
            <text:p>3.89</text:p>
          </table:table-cell>
          <table:table-cell table:style-name="ce47" office:value-type="string">
            <text:p>feeling of contrast</text:p>
          </table:table-cell>
          <table:table-cell/>
          <table:table-cell table:style-name="ce61" office:value-type="float" office:value="3.88888418936658">
            <text:p>3.89</text:p>
          </table:table-cell>
          <table:table-cell table:style-name="ce65" office:value-type="string">
            <text:p>feeling of contrast</text:p>
          </table:table-cell>
          <table:table-cell/>
          <table:table-cell table:style-name="ce61" office:value-type="float" office:value="4.16387111842624">
            <text:p>4.16</text:p>
          </table:table-cell>
          <table:table-cell table:style-name="ce65" office:value-type="string">
            <text:p>feeling of contrast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29" office:value-type="string">
            <text:p>Yf(3)=</text:p>
          </table:table-cell>
          <table:table-cell table:style-name="ce41" table:formula="of:=0.6*[.E31]-0.62" office:value-type="float" office:value="4.75739393922836">
            <text:p>4.76</text:p>
          </table:table-cell>
          <table:table-cell table:style-name="ce47" office:value-type="string">
            <text:p>feeling of floridness</text:p>
          </table:table-cell>
          <table:table-cell/>
          <table:table-cell table:style-name="ce61" office:value-type="float" office:value="4.75739393922836">
            <text:p>4.76</text:p>
          </table:table-cell>
          <table:table-cell table:style-name="ce65" office:value-type="string">
            <text:p>feeling of floridness</text:p>
          </table:table-cell>
          <table:table-cell/>
          <table:table-cell table:style-name="ce61" office:value-type="float" office:value="4.12705396076012">
            <text:p>4.13</text:p>
          </table:table-cell>
          <table:table-cell table:style-name="ce65" office:value-type="string">
            <text:p>feeling of floridness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29" office:value-type="string">
            <text:p>Yw(3)=</text:p>
          </table:table-cell>
          <table:table-cell table:style-name="ce42" table:formula="of:=0.74*[.E32]-1.82" office:value-type="float" office:value="3.15028739943615">
            <text:p>3.15</text:p>
          </table:table-cell>
          <table:table-cell table:style-name="ce47" office:value-type="string">
            <text:p>feeling of warmth</text:p>
          </table:table-cell>
          <table:table-cell/>
          <table:table-cell table:style-name="ce62" office:value-type="float" office:value="3.15028739943615">
            <text:p>3.15</text:p>
          </table:table-cell>
          <table:table-cell table:style-name="ce65" office:value-type="string">
            <text:p>feeling of warmth</text:p>
          </table:table-cell>
          <table:table-cell/>
          <table:table-cell table:style-name="ce62" office:value-type="float" office:value="4.10276719091043">
            <text:p>4.10</text:p>
          </table:table-cell>
          <table:table-cell table:style-name="ce65" office:value-type="string">
            <text:p>feeling of warmth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2">
          <table:table-cell table:style-name="ce6" office:value-type="string">
            <text:p>*</text:p>
          </table:table-cell>
          <table:table-cell table:style-name="ce14" office:value-type="string">
            <text:p>Note that Hues should be input as angles in degrees. 5R=18 deg., 5Y=90 deg.; N(Neutrals)=0 deg. See Table (Left).</text:p>
          </table:table-cell>
          <table:table-cell/>
          <table:table-cell table:style-name="Default"/>
          <table:table-cell table:number-columns-repeated="1020"/>
        </table:table-row>
        <table:table-row table:style-name="ro2">
          <table:table-cell table:style-name="ce7"/>
          <table:table-cell table:style-name="ce14" office:value-type="string">
            <text:p>For Value and Chroma, use Munsell unit as they are.</text:p>
          </table:table-cell>
          <table:table-cell table:number-columns-repeated="1022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p(3)" table:style-name="ta2" table:protected="true" table:protection-key="X1S77BIClYGr6oX3dPPicki7xE8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1019" table:default-cell-style-name="Default"/>
        <table:table-row table:style-name="ro2">
          <table:table-cell office:value-type="string">
            <text:p>sheet for pleasantnes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0" office:value-type="string">
            <text:p>Z1_A=</text:p>
          </table:table-cell>
          <table:table-cell table:formula="of:=[$cover.E19]" office:value-type="float" office:value="-6.47213595499958">
            <text:p>-6.472135955</text:p>
          </table:table-cell>
          <table:table-cell table:style-name="ce79" office:value-type="string">
            <text:p>Xp(3)=</text:p>
          </table:table-cell>
          <table:table-cell table:formula="of:=[.F58]" office:value-type="float" office:value="0.205719294915317">
            <text:p>0.2057192949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Z2_A=</text:p>
          </table:table-cell>
          <table:table-cell table:formula="of:=[$cover.E20]" office:value-type="float" office:value="4.70228201833979">
            <text:p>4.7022820183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A=</text:p>
          </table:table-cell>
          <table:table-cell table:formula="of:=[$cover.E21]" office:value-type="float" office:value="58.31">
            <text:p>58.31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1_B=</text:p>
          </table:table-cell>
          <table:table-cell table:formula="of:=[$cover.E22]" office:value-type="float" office:value="-6.47213595499958">
            <text:p>-6.472135955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2_B=</text:p>
          </table:table-cell>
          <table:table-cell table:formula="of:=[$cover.E23]" office:value-type="float" office:value="-4.70228201833978">
            <text:p>-4.7022820183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B=</text:p>
          </table:table-cell>
          <table:table-cell table:formula="of:=[$cover.E24]" office:value-type="float" office:value="49.98">
            <text:p>49.98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1_C=</text:p>
          </table:table-cell>
          <table:table-cell table:formula="of:=[$cover.E25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2_C=</text:p>
          </table:table-cell>
          <table:table-cell table:formula="of:=[$cover.E26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C=</text:p>
          </table:table-cell>
          <table:table-cell table:formula="of:=[$cover.E27]" office:value-type="float" office:value="66.64">
            <text:p>66.6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71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/>
          <table:table-cell table:style-name="ce75" office:value-type="string">
            <text:p>constitution of AB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1">
          <table:table-cell table:style-name="ce72" office:value-type="string">
            <text:p>b<text:span text:style-name="T1">0</text:span></text:p>
          </table:table-cell>
          <table:table-cell table:style-name="ce76" office:value-type="float" office:value="-0.741028">
            <text:p>-0.741028</text:p>
          </table:table-cell>
          <table:table-cell table:style-name="ce80" office:value-type="float" office:value="1">
            <text:p>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14]*[.C14]*[.E14]" office:value-type="float" office:value="-0.741028">
            <text:p>-0.7410280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1</text:span></text:p>
          </table:table-cell>
          <table:table-cell table:style-name="ce77" office:value-type="float" office:value="0.10661">
            <text:p>0.10661</text:p>
          </table:table-cell>
          <table:table-cell table:style-name="ce81" office:value-type="float" office:value="0.1">
            <text:p>1.0E-01</text:p>
          </table:table-cell>
          <table:table-cell table:style-name="ce76" office:value-type="string">
            <text:p>Z<text:span text:style-name="T1">1A</text:span><text:span text:style-name="T2">2</text:span><text:span text:style-name="T3"> + Z</text:span><text:span text:style-name="T1">1B</text:span><text:span text:style-name="T2">2</text:span></text:p>
          </table:table-cell>
          <table:table-cell table:formula="of:=[.B3]^2+[.B6]^2" office:value-type="float" office:value="83.7770876399966">
            <text:p>83.77708764</text:p>
          </table:table-cell>
          <table:table-cell table:style-name="ce80" table:formula="of:=[.B15]*[.C15]*[.E15]" office:value-type="float" office:value="0.893147531330004">
            <text:p>0.8931475313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2</text:span></text:p>
          </table:table-cell>
          <table:table-cell table:style-name="ce77" office:value-type="float" office:value="-0.251222">
            <text:p>-0.251222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2A</text:span><text:span text:style-name="T2">2</text:span><text:span text:style-name="T3"> + Z</text:span><text:span text:style-name="T1">2B</text:span><text:span text:style-name="T2">2</text:span></text:p>
          </table:table-cell>
          <table:table-cell table:formula="of:=[.B4]^2+[.B7]^2" office:value-type="float" office:value="44.2229123600034">
            <text:p>44.22291236</text:p>
          </table:table-cell>
          <table:table-cell table:style-name="ce80" table:formula="of:=[.B16]*[.C16]*[.E16]" office:value-type="float" office:value="-0.111097684889048">
            <text:p>-0.1110976849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3</text:span></text:p>
          </table:table-cell>
          <table:table-cell table:style-name="ce77" office:value-type="float" office:value="0.194627">
            <text:p>0.194627</text:p>
          </table:table-cell>
          <table:table-cell table:style-name="ce81" office:value-type="float" office:value="0.001">
            <text:p>1.0E-03</text:p>
          </table:table-cell>
          <table:table-cell table:style-name="ce77" office:value-type="string">
            <text:p>Z<text:span text:style-name="T1">3A</text:span><text:span text:style-name="T2">2</text:span><text:span text:style-name="T3"> + Z</text:span><text:span text:style-name="T1">3B</text:span><text:span text:style-name="T2">2</text:span></text:p>
          </table:table-cell>
          <table:table-cell table:formula="of:=[.B5]^2+[.B8]^2" office:value-type="float" office:value="5898.0565">
            <text:p>5898.0565</text:p>
          </table:table-cell>
          <table:table-cell table:style-name="ce80" table:formula="of:=[.B17]*[.C17]*[.E17]" office:value-type="float" office:value="1.1479210424255">
            <text:p>1.1479210424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4</text:span></text:p>
          </table:table-cell>
          <table:table-cell table:style-name="ce77" office:value-type="float" office:value="0.212212">
            <text:p>0.212212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1A</text:span><text:span text:style-name="T3">Z</text:span><text:span text:style-name="T1">2A</text:span><text:span text:style-name="T3"> + Z</text:span><text:span text:style-name="T1">1B</text:span><text:span text:style-name="T3">Z</text:span><text:span text:style-name="T1">2B</text:span></text:p>
          </table:table-cell>
          <table:table-cell table:formula="of:=[.B3]*[.B4]+[.B6]*[.B7]" office:value-type="float" office:value="0">
            <text:p>0</text:p>
          </table:table-cell>
          <table:table-cell table:style-name="ce80" table:formula="of:=[.B18]*[.C18]*[.E18]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5</text:span></text:p>
          </table:table-cell>
          <table:table-cell table:style-name="ce77" office:value-type="float" office:value="0.369588">
            <text:p>0.369588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1A</text:span><text:span text:style-name="T3">Z</text:span><text:span text:style-name="T1">1B</text:span></text:p>
          </table:table-cell>
          <table:table-cell table:formula="of:=[.B3]*[.B6]" office:value-type="float" office:value="41.8885438199983">
            <text:p>41.88854382</text:p>
          </table:table-cell>
          <table:table-cell table:style-name="ce80" table:formula="of:=[.B19]*[.C19]*[.E19]" office:value-type="float" office:value="0.154815031333455">
            <text:p>0.1548150313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6</text:span></text:p>
          </table:table-cell>
          <table:table-cell table:style-name="ce77" office:value-type="float" office:value="0.596614">
            <text:p>0.596614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2A</text:span><text:span text:style-name="T3">Z</text:span><text:span text:style-name="T1">2B</text:span></text:p>
          </table:table-cell>
          <table:table-cell table:formula="of:=[.B4]*[.B7]" office:value-type="float" office:value="-22.1114561800017">
            <text:p>-22.11145618</text:p>
          </table:table-cell>
          <table:table-cell table:style-name="ce80" table:formula="of:=[.B20]*[.C20]*[.E20]" office:value-type="float" office:value="-0.131920043173755">
            <text:p>-0.1319200432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7</text:span></text:p>
          </table:table-cell>
          <table:table-cell table:style-name="ce77" office:value-type="float" office:value="0.190872">
            <text:p>0.190872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A</text:span><text:span text:style-name="T2">3</text:span><text:span text:style-name="T3"> + Z</text:span><text:span text:style-name="T1">3B</text:span><text:span text:style-name="T2">3</text:span></text:p>
          </table:table-cell>
          <table:table-cell table:formula="of:=[.B5]^3+[.B8]^3" office:value-type="float" office:value="323107.331183">
            <text:p>323107.331183</text:p>
          </table:table-cell>
          <table:table-cell table:style-name="ce80" table:formula="of:=[.B21]*[.C21]*[.E21]" office:value-type="float" office:value="0.616721425175616">
            <text:p>0.6167214252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8</text:span></text:p>
          </table:table-cell>
          <table:table-cell table:style-name="ce77" office:value-type="float" office:value="-0.213873">
            <text:p>-0.213873</text:p>
          </table:table-cell>
          <table:table-cell table:style-name="ce81" office:value-type="float" office:value="0.001">
            <text:p>1.0E-03</text:p>
          </table:table-cell>
          <table:table-cell table:style-name="ce77" office:value-type="string">
            <text:p>Z<text:span text:style-name="T1">1A</text:span><text:span text:style-name="T2">2</text:span><text:span text:style-name="T3">Z</text:span><text:span text:style-name="T1">3A</text:span><text:span text:style-name="T3"> + Z</text:span><text:span text:style-name="T1">1B</text:span><text:span text:style-name="T2">2</text:span><text:span text:style-name="T3">Z</text:span><text:span text:style-name="T1">3B</text:span></text:p>
          </table:table-cell>
          <table:table-cell table:formula="of:=[.B3]^2*[.B5]+[.B6]^2*[.B8]" office:value-type="float" office:value="4536.11041026762">
            <text:p>4536.1104102676</text:p>
          </table:table-cell>
          <table:table-cell table:style-name="ce80" table:formula="of:=[.B22]*[.C22]*[.E22]" office:value-type="float" office:value="-0.970151541775166">
            <text:p>-0.9701515418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9</text:span></text:p>
          </table:table-cell>
          <table:table-cell table:style-name="ce77" office:value-type="float" office:value="-0.378737">
            <text:p>-0.378737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A</text:span><text:span text:style-name="T2">2</text:span><text:span text:style-name="T3">Z</text:span><text:span text:style-name="T1">1B</text:span><text:span text:style-name="T3"> + Z</text:span><text:span text:style-name="T1">1A</text:span><text:span text:style-name="T3">Z</text:span><text:span text:style-name="T1">3B</text:span><text:span text:style-name="T2">2</text:span></text:p>
          </table:table-cell>
          <table:table-cell table:formula="of:=[.B5]^2*[.B6]+[.B3]*[.B8]^2" office:value-type="float" office:value="-38173.023538269">
            <text:p>-38173.023538269</text:p>
          </table:table-cell>
          <table:table-cell table:style-name="ce80" table:formula="of:=[.B23]*[.C23]*[.E23]" office:value-type="float" office:value="0.144575364158134">
            <text:p>0.1445753642</text:p>
          </table:table-cell>
          <table:table-cell table:number-columns-repeated="1018"/>
        </table:table-row>
        <table:table-row table:style-name="ro1">
          <table:table-cell table:style-name="ce73" office:value-type="string">
            <text:p>b<text:span text:style-name="T1">10</text:span></text:p>
          </table:table-cell>
          <table:table-cell table:style-name="ce77" office:value-type="float" office:value="-0.585471">
            <text:p>-0.585471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A</text:span><text:span text:style-name="T2">2</text:span><text:span text:style-name="T3">Z</text:span><text:span text:style-name="T1">2B</text:span><text:span text:style-name="T3"> + Z</text:span><text:span text:style-name="T1">2A</text:span><text:span text:style-name="T3">Z</text:span><text:span text:style-name="T1">3B</text:span><text:span text:style-name="T2">2</text:span></text:p>
          </table:table-cell>
          <table:table-cell table:formula="of:=[.B5]^2*[.B7]+[.B4]*[.B8]^2" office:value-type="float" office:value="-4241.7202976509">
            <text:p>-4241.7202976509</text:p>
          </table:table-cell>
          <table:table-cell table:style-name="ce80" table:formula="of:=[.B24]*[.C24]*[.E24]" office:value-type="float" office:value="0.0248340422438597">
            <text:p>0.0248340422</text:p>
          </table:table-cell>
          <table:table-cell table:number-columns-repeated="1018"/>
        </table:table-row>
        <table:table-row table:style-name="ro1">
          <table:table-cell table:style-name="ce74" office:value-type="string">
            <text:p>b<text:span text:style-name="T1">11</text:span></text:p>
          </table:table-cell>
          <table:table-cell table:style-name="ce78" office:value-type="float" office:value="-0.301059">
            <text:p>-0.301059</text:p>
          </table:table-cell>
          <table:table-cell table:style-name="ce81" office:value-type="float" office:value="0.00001">
            <text:p>1.0E-05</text:p>
          </table:table-cell>
          <table:table-cell table:style-name="ce78" office:value-type="string">
            <text:p>Z<text:span text:style-name="T1">3A</text:span><text:span text:style-name="T2">2</text:span><text:span text:style-name="T3">Z</text:span><text:span text:style-name="T1">3B</text:span><text:span text:style-name="T3"> + Z</text:span><text:span text:style-name="T1">3A</text:span><text:span text:style-name="T3">Z</text:span><text:span text:style-name="T1">3B</text:span><text:span text:style-name="T2">2</text:span></text:p>
          </table:table-cell>
          <table:table-cell table:style-name="ce83" table:formula="of:=[.B5]^2*[.B8]+[.B5]*[.B8]^2" office:value-type="float" office:value="315593.207202">
            <text:p>315593.207202</text:p>
          </table:table-cell>
          <table:table-cell table:style-name="ce80" table:formula="of:=[.B25]*[.C25]*[.E25]" office:value-type="float" office:value="-0.950121753670269">
            <text:p>-0.9501217537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p(2)AB=</text:p>
          </table:table-cell>
          <table:table-cell table:style-name="ce80" table:formula="of:=SUM([.F14:.F25])" office:value-type="float" office:value="0.0776954131583314">
            <text:p>0.0776954132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7" table:number-columns-repeated="2"/>
          <table:table-cell table:style-name="ce86"/>
          <table:table-cell table:number-columns-repeated="1017"/>
        </table:table-row>
        <table:table-row table:style-name="ro2">
          <table:table-cell table:style-name="ce71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/>
          <table:table-cell table:style-name="ce75" office:value-type="string">
            <text:p>constitution BC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b<text:span text:style-name="T1">0</text:span></text:p>
          </table:table-cell>
          <table:table-cell table:style-name="ce76" office:value-type="float" office:value="-0.741028">
            <text:p>-0.741028</text:p>
          </table:table-cell>
          <table:table-cell table:style-name="ce80" office:value-type="float" office:value="1">
            <text:p>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29]*[.C29]*[.E29]" office:value-type="float" office:value="-0.741028">
            <text:p>-0.741028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1</text:span></text:p>
          </table:table-cell>
          <table:table-cell table:style-name="ce77" office:value-type="float" office:value="0.10661">
            <text:p>0.10661</text:p>
          </table:table-cell>
          <table:table-cell table:style-name="ce81" office:value-type="float" office:value="0.1">
            <text:p>1.0E-01</text:p>
          </table:table-cell>
          <table:table-cell table:style-name="ce76" office:value-type="string">
            <text:p>Z<text:span text:style-name="T1">1B</text:span><text:span text:style-name="T2">2</text:span><text:span text:style-name="T3"> + Z</text:span><text:span text:style-name="T1">1C</text:span><text:span text:style-name="T2">2</text:span></text:p>
          </table:table-cell>
          <table:table-cell table:formula="of:=[.B6]^2+[.B9]^2" office:value-type="float" office:value="41.8885438199983">
            <text:p>41.88854382</text:p>
          </table:table-cell>
          <table:table-cell table:style-name="ce80" table:formula="of:=[.B30]*[.C30]*[.E30]" office:value-type="float" office:value="0.446573765665002">
            <text:p>0.4465737657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2</text:span></text:p>
          </table:table-cell>
          <table:table-cell table:style-name="ce77" office:value-type="float" office:value="-0.251222">
            <text:p>-0.251222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2B</text:span><text:span text:style-name="T2">2</text:span><text:span text:style-name="T3"> + Z</text:span><text:span text:style-name="T1">2C</text:span><text:span text:style-name="T2">2</text:span></text:p>
          </table:table-cell>
          <table:table-cell table:formula="of:=[.B7]^2+[.B10]^2" office:value-type="float" office:value="22.1114561800017">
            <text:p>22.11145618</text:p>
          </table:table-cell>
          <table:table-cell table:style-name="ce80" table:formula="of:=[.B31]*[.C31]*[.E31]" office:value-type="float" office:value="-0.0555488424445238">
            <text:p>-0.0555488424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3</text:span></text:p>
          </table:table-cell>
          <table:table-cell table:style-name="ce77" office:value-type="float" office:value="0.194627">
            <text:p>0.194627</text:p>
          </table:table-cell>
          <table:table-cell table:style-name="ce81" office:value-type="float" office:value="0.001">
            <text:p>1.0E-03</text:p>
          </table:table-cell>
          <table:table-cell table:style-name="ce77" office:value-type="string">
            <text:p>Z<text:span text:style-name="T1">3B</text:span><text:span text:style-name="T2">2</text:span><text:span text:style-name="T3"> + Z</text:span><text:span text:style-name="T1">3C</text:span><text:span text:style-name="T2">2</text:span></text:p>
          </table:table-cell>
          <table:table-cell table:formula="of:=[.B8]^2+[.B11]^2" office:value-type="float" office:value="6938.89">
            <text:p>6938.89</text:p>
          </table:table-cell>
          <table:table-cell table:style-name="ce80" table:formula="of:=[.B32]*[.C32]*[.E32]" office:value-type="float" office:value="1.35049534403">
            <text:p>1.350495344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4</text:span></text:p>
          </table:table-cell>
          <table:table-cell table:style-name="ce77" office:value-type="float" office:value="0.212212">
            <text:p>0.212212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1B</text:span><text:span text:style-name="T3">Z</text:span><text:span text:style-name="T1">2B</text:span><text:span text:style-name="T3"> + Z</text:span><text:span text:style-name="T1">1C</text:span><text:span text:style-name="T3">Z</text:span><text:span text:style-name="T1">2C</text:span></text:p>
          </table:table-cell>
          <table:table-cell table:formula="of:=[.B6]*[.B7]+[.B9]*[.B10]" office:value-type="float" office:value="30.4338085214449">
            <text:p>30.4338085214</text:p>
          </table:table-cell>
          <table:table-cell table:style-name="ce80" table:formula="of:=[.B33]*[.C33]*[.E33]" office:value-type="float" office:value="0.0645841937395287">
            <text:p>0.0645841937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5</text:span></text:p>
          </table:table-cell>
          <table:table-cell table:style-name="ce77" office:value-type="float" office:value="0.369588">
            <text:p>0.369588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1B</text:span><text:span text:style-name="T3">Z</text:span><text:span text:style-name="T1">1C</text:span></text:p>
          </table:table-cell>
          <table:table-cell table:formula="of:=[.B6]*[.B9]" office:value-type="float" office:value="-0">
            <text:p>0</text:p>
          </table:table-cell>
          <table:table-cell table:style-name="ce80" table:formula="of:=[.B34]*[.C34]*[.E34]" office:value-type="float" office:value="-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6</text:span></text:p>
          </table:table-cell>
          <table:table-cell table:style-name="ce77" office:value-type="float" office:value="0.596614">
            <text:p>0.596614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2B</text:span><text:span text:style-name="T3">Z</text:span><text:span text:style-name="T1">2C</text:span></text:p>
          </table:table-cell>
          <table:table-cell table:formula="of:=[.B7]*[.B10]" office:value-type="float" office:value="-0">
            <text:p>0</text:p>
          </table:table-cell>
          <table:table-cell table:style-name="ce80" table:formula="of:=[.B35]*[.C35]*[.E35]" office:value-type="float" office:value="-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7</text:span></text:p>
          </table:table-cell>
          <table:table-cell table:style-name="ce77" office:value-type="float" office:value="0.190872">
            <text:p>0.190872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B</text:span><text:span text:style-name="T2">3</text:span><text:span text:style-name="T3"> + Z</text:span><text:span text:style-name="T1">3C</text:span><text:span text:style-name="T2">3</text:span></text:p>
          </table:table-cell>
          <table:table-cell table:formula="of:=[.B8]^3+[.B11]^3" office:value-type="float" office:value="420790.942936">
            <text:p>420790.942936</text:p>
          </table:table-cell>
          <table:table-cell table:style-name="ce80" table:formula="of:=[.B36]*[.C36]*[.E36]" office:value-type="float" office:value="0.803172088600802">
            <text:p>0.8031720886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8</text:span></text:p>
          </table:table-cell>
          <table:table-cell table:style-name="ce77" office:value-type="float" office:value="-0.213873">
            <text:p>-0.213873</text:p>
          </table:table-cell>
          <table:table-cell table:style-name="ce81" office:value-type="float" office:value="0.001">
            <text:p>1.0E-03</text:p>
          </table:table-cell>
          <table:table-cell table:style-name="ce77" office:value-type="string">
            <text:p>Z<text:span text:style-name="T1">1B</text:span><text:span text:style-name="T2">2</text:span><text:span text:style-name="T3">Z</text:span><text:span text:style-name="T1">3B</text:span><text:span text:style-name="T3"> + Z</text:span><text:span text:style-name="T1">1C</text:span><text:span text:style-name="T2">2</text:span><text:span text:style-name="T3">Z</text:span><text:span text:style-name="T1">3C</text:span></text:p>
          </table:table-cell>
          <table:table-cell table:formula="of:=[.B6]^2*[.B8]+[.B9]^2*[.B11]" office:value-type="float" office:value="2093.58942012352">
            <text:p>2093.5894201235</text:p>
          </table:table-cell>
          <table:table-cell table:style-name="ce80" table:formula="of:=[.B37]*[.C37]*[.E37]" office:value-type="float" office:value="-0.447762250050077">
            <text:p>-0.4477622501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9</text:span></text:p>
          </table:table-cell>
          <table:table-cell table:style-name="ce77" office:value-type="float" office:value="-0.378737">
            <text:p>-0.378737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B</text:span><text:span text:style-name="T2">2</text:span><text:span text:style-name="T3">Z</text:span><text:span text:style-name="T1">1C</text:span><text:span text:style-name="T3"> + Z</text:span><text:span text:style-name="T1">1B</text:span><text:span text:style-name="T3">Z</text:span><text:span text:style-name="T1">3C</text:span><text:span text:style-name="T2">2</text:span></text:p>
          </table:table-cell>
          <table:table-cell table:formula="of:=[.B8]^2*[.B9]+[.B6]*[.B11]^2" office:value-type="float" office:value="-28742.0412523437">
            <text:p>-28742.0412523437</text:p>
          </table:table-cell>
          <table:table-cell table:style-name="ce80" table:formula="of:=[.B38]*[.C38]*[.E38]" office:value-type="float" office:value="0.108856744777889">
            <text:p>0.1088567448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10</text:span></text:p>
          </table:table-cell>
          <table:table-cell table:style-name="ce77" office:value-type="float" office:value="-0.585471">
            <text:p>-0.585471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B</text:span><text:span text:style-name="T2">2</text:span><text:span text:style-name="T3">Z</text:span><text:span text:style-name="T1">2C</text:span><text:span text:style-name="T3"> + Z</text:span><text:span text:style-name="T1">2B</text:span><text:span text:style-name="T3">Z</text:span><text:span text:style-name="T1">3C</text:span><text:span text:style-name="T2">2</text:span></text:p>
          </table:table-cell>
          <table:table-cell table:formula="of:=[.B8]^2*[.B10]+[.B7]*[.B11]^2" office:value-type="float" office:value="-20882.3153115122">
            <text:p>-20882.3153115122</text:p>
          </table:table-cell>
          <table:table-cell table:style-name="ce80" table:formula="of:=[.B39]*[.C39]*[.E39]" office:value-type="float" office:value="0.122259900277463">
            <text:p>0.1222599003</text:p>
          </table:table-cell>
          <table:table-cell table:number-columns-repeated="1018"/>
        </table:table-row>
        <table:table-row table:style-name="ro2">
          <table:table-cell table:style-name="ce74" office:value-type="string">
            <text:p>b<text:span text:style-name="T1">11</text:span></text:p>
          </table:table-cell>
          <table:table-cell table:style-name="ce78" office:value-type="float" office:value="-0.301059">
            <text:p>-0.301059</text:p>
          </table:table-cell>
          <table:table-cell table:style-name="ce81" office:value-type="float" office:value="0.00001">
            <text:p>1.0E-05</text:p>
          </table:table-cell>
          <table:table-cell table:style-name="ce78" office:value-type="string">
            <text:p>Z<text:span text:style-name="T1">3B</text:span><text:span text:style-name="T2">2</text:span><text:span text:style-name="T3">Z</text:span><text:span text:style-name="T1">3C</text:span><text:span text:style-name="T3"> + Z</text:span><text:span text:style-name="T1">3B</text:span><text:span text:style-name="T3">Z</text:span><text:span text:style-name="T1">3C</text:span><text:span text:style-name="T2">2</text:span></text:p>
          </table:table-cell>
          <table:table-cell table:style-name="ce83" table:formula="of:=[.B8]^2*[.B11]+[.B8]*[.B11]^2" office:value-type="float" office:value="388422.408864">
            <text:p>388422.408864</text:p>
          </table:table-cell>
          <table:table-cell table:style-name="ce80" table:formula="of:=[.B40]*[.C40]*[.E40]" office:value-type="float" office:value="-1.16938061990187">
            <text:p>-1.1693806199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p(2)BC=</text:p>
          </table:table-cell>
          <table:table-cell table:style-name="ce80" table:formula="of:=SUM([.F29:.F40])" office:value-type="float" office:value="0.482222324694215">
            <text:p>0.482222324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71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/>
          <table:table-cell table:style-name="ce75" office:value-type="string">
            <text:p>constitution AC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2">
          <table:table-cell table:style-name="ce72" office:value-type="string">
            <text:p>b<text:span text:style-name="T1">0</text:span></text:p>
          </table:table-cell>
          <table:table-cell table:style-name="ce76" office:value-type="float" office:value="-0.741028">
            <text:p>-0.741028</text:p>
          </table:table-cell>
          <table:table-cell table:style-name="ce80" office:value-type="float" office:value="1">
            <text:p>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44]*[.C44]*[.E44]" office:value-type="float" office:value="-0.741028">
            <text:p>-0.741028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1</text:span></text:p>
          </table:table-cell>
          <table:table-cell table:style-name="ce77" office:value-type="float" office:value="0.10661">
            <text:p>0.10661</text:p>
          </table:table-cell>
          <table:table-cell table:style-name="ce81" office:value-type="float" office:value="0.1">
            <text:p>1.0E-01</text:p>
          </table:table-cell>
          <table:table-cell table:style-name="ce76" office:value-type="string">
            <text:p>Z<text:span text:style-name="T1">1A</text:span><text:span text:style-name="T2">2</text:span><text:span text:style-name="T3"> + Z</text:span><text:span text:style-name="T1">1C</text:span><text:span text:style-name="T2">2</text:span></text:p>
          </table:table-cell>
          <table:table-cell table:formula="of:=[.B3]^2+[.B9]^2" office:value-type="float" office:value="41.8885438199983">
            <text:p>41.88854382</text:p>
          </table:table-cell>
          <table:table-cell table:style-name="ce80" table:formula="of:=[.B45]*[.C45]*[.E45]" office:value-type="float" office:value="0.446573765665002">
            <text:p>0.4465737657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2</text:span></text:p>
          </table:table-cell>
          <table:table-cell table:style-name="ce77" office:value-type="float" office:value="-0.251222">
            <text:p>-0.251222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2A</text:span><text:span text:style-name="T2">2</text:span><text:span text:style-name="T3"> + Z</text:span><text:span text:style-name="T1">2C</text:span><text:span text:style-name="T2">2</text:span></text:p>
          </table:table-cell>
          <table:table-cell table:formula="of:=[.B4]^2+[.B10]^2" office:value-type="float" office:value="22.1114561800017">
            <text:p>22.11145618</text:p>
          </table:table-cell>
          <table:table-cell table:style-name="ce80" table:formula="of:=[.B46]*[.C46]*[.E46]" office:value-type="float" office:value="-0.0555488424445239">
            <text:p>-0.0555488424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3</text:span></text:p>
          </table:table-cell>
          <table:table-cell table:style-name="ce77" office:value-type="float" office:value="0.194627">
            <text:p>0.194627</text:p>
          </table:table-cell>
          <table:table-cell table:style-name="ce81" office:value-type="float" office:value="0.001">
            <text:p>1.0E-03</text:p>
          </table:table-cell>
          <table:table-cell table:style-name="ce77" office:value-type="string">
            <text:p>Z<text:span text:style-name="T1">3A</text:span><text:span text:style-name="T2">2</text:span><text:span text:style-name="T3"> + Z</text:span><text:span text:style-name="T1">3C</text:span><text:span text:style-name="T2">2</text:span></text:p>
          </table:table-cell>
          <table:table-cell table:formula="of:=[.B5]^2+[.B11]^2" office:value-type="float" office:value="7840.9457">
            <text:p>7840.9457</text:p>
          </table:table-cell>
          <table:table-cell table:style-name="ce80" table:formula="of:=[.B47]*[.C47]*[.E47]" office:value-type="float" office:value="1.5260597387539">
            <text:p>1.5260597388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4</text:span></text:p>
          </table:table-cell>
          <table:table-cell table:style-name="ce77" office:value-type="float" office:value="0.212212">
            <text:p>0.212212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1A</text:span><text:span text:style-name="T3">Z</text:span><text:span text:style-name="T1">2A</text:span><text:span text:style-name="T3"> + Z</text:span><text:span text:style-name="T1">1C</text:span><text:span text:style-name="T3">Z</text:span><text:span text:style-name="T1">2C</text:span></text:p>
          </table:table-cell>
          <table:table-cell table:formula="of:=[.B3]*[.B4]+[.B9]*[.B10]" office:value-type="float" office:value="-30.4338085214449">
            <text:p>-30.4338085214</text:p>
          </table:table-cell>
          <table:table-cell table:style-name="ce80" table:formula="of:=[.B48]*[.C48]*[.E48]" office:value-type="float" office:value="-0.0645841937395287">
            <text:p>-0.0645841937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5</text:span></text:p>
          </table:table-cell>
          <table:table-cell table:style-name="ce77" office:value-type="float" office:value="0.369588">
            <text:p>0.369588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1A</text:span><text:span text:style-name="T3">Z</text:span><text:span text:style-name="T1">1C</text:span></text:p>
          </table:table-cell>
          <table:table-cell table:formula="of:=[.B3]*[.B9]" office:value-type="float" office:value="-0">
            <text:p>0</text:p>
          </table:table-cell>
          <table:table-cell table:style-name="ce80" table:formula="of:=[.B49]*[.C49]*[.E49]" office:value-type="float" office:value="-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6</text:span></text:p>
          </table:table-cell>
          <table:table-cell table:style-name="ce77" office:value-type="float" office:value="0.596614">
            <text:p>0.596614</text:p>
          </table:table-cell>
          <table:table-cell table:style-name="ce81" office:value-type="float" office:value="0.01">
            <text:p>1.0E-02</text:p>
          </table:table-cell>
          <table:table-cell table:style-name="ce77" office:value-type="string">
            <text:p>Z<text:span text:style-name="T1">2A</text:span><text:span text:style-name="T3">Z</text:span><text:span text:style-name="T1">2C</text:span></text:p>
          </table:table-cell>
          <table:table-cell table:formula="of:=[.B4]*[.B10]" office:value-type="float" office:value="0">
            <text:p>0</text:p>
          </table:table-cell>
          <table:table-cell table:style-name="ce80" table:formula="of:=[.B50]*[.C50]*[.E50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7</text:span></text:p>
          </table:table-cell>
          <table:table-cell table:style-name="ce77" office:value-type="float" office:value="0.190872">
            <text:p>0.190872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A</text:span><text:span text:style-name="T2">3</text:span><text:span text:style-name="T3"> + Z</text:span><text:span text:style-name="T1">3C</text:span><text:span text:style-name="T2">3</text:span></text:p>
          </table:table-cell>
          <table:table-cell table:formula="of:=[.B5]^3+[.B11]^3" office:value-type="float" office:value="494198.154135">
            <text:p>494198.154135</text:p>
          </table:table-cell>
          <table:table-cell table:style-name="ce80" table:formula="of:=[.B51]*[.C51]*[.E51]" office:value-type="float" office:value="0.943285900760557">
            <text:p>0.9432859008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8</text:span></text:p>
          </table:table-cell>
          <table:table-cell table:style-name="ce77" office:value-type="float" office:value="-0.213873">
            <text:p>-0.213873</text:p>
          </table:table-cell>
          <table:table-cell table:style-name="ce81" office:value-type="float" office:value="0.001">
            <text:p>1.0E-03</text:p>
          </table:table-cell>
          <table:table-cell table:style-name="ce77" office:value-type="string">
            <text:p>Z<text:span text:style-name="T1">1A</text:span><text:span text:style-name="T2">2</text:span><text:span text:style-name="T3">Z</text:span><text:span text:style-name="T1">3A</text:span><text:span text:style-name="T3"> + Z</text:span><text:span text:style-name="T1">1C</text:span><text:span text:style-name="T2">2</text:span><text:span text:style-name="T3">Z</text:span><text:span text:style-name="T1">3C</text:span></text:p>
          </table:table-cell>
          <table:table-cell table:formula="of:=[.B3]^2*[.B5]+[.B9]^2*[.B11]" office:value-type="float" office:value="2442.5209901441">
            <text:p>2442.5209901441</text:p>
          </table:table-cell>
          <table:table-cell table:style-name="ce80" table:formula="of:=[.B52]*[.C52]*[.E52]" office:value-type="float" office:value="-0.522389291725089">
            <text:p>-0.5223892917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9</text:span></text:p>
          </table:table-cell>
          <table:table-cell table:style-name="ce77" office:value-type="float" office:value="-0.378737">
            <text:p>-0.378737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A</text:span><text:span text:style-name="T2">2</text:span><text:span text:style-name="T3">Z</text:span><text:span text:style-name="T1">1C</text:span><text:span text:style-name="T3"> + Z</text:span><text:span text:style-name="T1">1A</text:span><text:span text:style-name="T3">Z</text:span><text:span text:style-name="T1">3C</text:span><text:span text:style-name="T2">2</text:span></text:p>
          </table:table-cell>
          <table:table-cell table:formula="of:=[.B5]^2*[.B9]+[.B3]*[.B11]^2" office:value-type="float" office:value="-28742.0412523437">
            <text:p>-28742.0412523437</text:p>
          </table:table-cell>
          <table:table-cell table:style-name="ce80" table:formula="of:=[.B53]*[.C53]*[.E53]" office:value-type="float" office:value="0.108856744777889">
            <text:p>0.1088567448</text:p>
          </table:table-cell>
          <table:table-cell table:number-columns-repeated="1018"/>
        </table:table-row>
        <table:table-row table:style-name="ro2">
          <table:table-cell table:style-name="ce73" office:value-type="string">
            <text:p>b<text:span text:style-name="T1">10</text:span></text:p>
          </table:table-cell>
          <table:table-cell table:style-name="ce77" office:value-type="float" office:value="-0.585471">
            <text:p>-0.585471</text:p>
          </table:table-cell>
          <table:table-cell table:style-name="ce81" office:value-type="float" office:value="0.00001">
            <text:p>1.0E-05</text:p>
          </table:table-cell>
          <table:table-cell table:style-name="ce77" office:value-type="string">
            <text:p>Z<text:span text:style-name="T1">3A</text:span><text:span text:style-name="T2">2</text:span><text:span text:style-name="T3">Z</text:span><text:span text:style-name="T1">2C</text:span><text:span text:style-name="T3"> + Z</text:span><text:span text:style-name="T1">2A</text:span><text:span text:style-name="T3">Z</text:span><text:span text:style-name="T1">3C</text:span><text:span text:style-name="T2">2</text:span></text:p>
          </table:table-cell>
          <table:table-cell table:formula="of:=[.B5]^2*[.B10]+[.B4]*[.B11]^2" office:value-type="float" office:value="20882.3153115122">
            <text:p>20882.3153115122</text:p>
          </table:table-cell>
          <table:table-cell table:style-name="ce80" table:formula="of:=[.B54]*[.C54]*[.E54]" office:value-type="float" office:value="-0.122259900277463">
            <text:p>-0.1222599003</text:p>
          </table:table-cell>
          <table:table-cell table:number-columns-repeated="1018"/>
        </table:table-row>
        <table:table-row table:style-name="ro2">
          <table:table-cell table:style-name="ce74" office:value-type="string">
            <text:p>b<text:span text:style-name="T1">11</text:span></text:p>
          </table:table-cell>
          <table:table-cell table:style-name="ce78" office:value-type="float" office:value="-0.301059">
            <text:p>-0.301059</text:p>
          </table:table-cell>
          <table:table-cell table:style-name="ce81" office:value-type="float" office:value="0.00001">
            <text:p>1.0E-05</text:p>
          </table:table-cell>
          <table:table-cell table:style-name="ce78" office:value-type="string">
            <text:p>Z<text:span text:style-name="T1">3A</text:span><text:span text:style-name="T2">2</text:span><text:span text:style-name="T3">Z</text:span><text:span text:style-name="T1">3C</text:span><text:span text:style-name="T3"> + Z</text:span><text:span text:style-name="T1">3A</text:span><text:span text:style-name="T3">Z</text:span><text:span text:style-name="T1">3C</text:span><text:span text:style-name="T2">2</text:span></text:p>
          </table:table-cell>
          <table:table-cell table:style-name="ce83" table:formula="of:=[.B5]^2*[.B11]+[.B5]*[.B11]^2" office:value-type="float" office:value="485528.01108">
            <text:p>485528.01108</text:p>
          </table:table-cell>
          <table:table-cell table:style-name="ce80" table:formula="of:=[.B55]*[.C55]*[.E55]" office:value-type="float" office:value="-1.46172577487734">
            <text:p>-1.4617257749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p(2)AC=</text:p>
          </table:table-cell>
          <table:table-cell table:style-name="ce80" table:formula="of:=SUM([.F44:.F55])" office:value-type="float" office:value="0.0572401468934061">
            <text:p>0.057240146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79" office:value-type="string">
            <text:p>xp(3)=</text:p>
          </table:table-cell>
          <table:table-cell table:style-name="ce50" table:formula="of:=([.F26]+[.F41]+[.F56])/3" office:value-type="float" office:value="0.205719294915317">
            <text:p>0.2057192949</text:p>
          </table:table-cell>
          <table:table-cell table:number-columns-repeated="1018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c(3)" table:style-name="ta3" table:protected="true" table:protection-key="X1S77BIClYGr6oX3dPPicki7xE8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14" table:default-cell-style-name="Default"/>
        <table:table-column table:style-name="co15" table:default-cell-style-name="ce50"/>
        <table:table-column table:style-name="co14" table:default-cell-style-name="Default"/>
        <table:table-column table:style-name="co16" table:default-cell-style-name="ce50"/>
        <table:table-column table:style-name="co13" table:default-cell-style-name="ce50"/>
        <table:table-column table:style-name="co14" table:number-columns-repeated="1019" table:default-cell-style-name="Default"/>
        <table:table-row table:style-name="ro2">
          <table:table-cell table:style-name="ce50" office:value-type="string">
            <text:p>sheet for contras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87" office:value-type="string">
            <text:p>Theta_A=</text:p>
          </table:table-cell>
          <table:table-cell table:formula="of:=[$cover.E10]" office:value-type="float" office:value="144">
            <text:p>144</text:p>
          </table:table-cell>
          <table:table-cell table:style-name="ce79" office:value-type="string">
            <text:p>Xc(3)=</text:p>
          </table:table-cell>
          <table:table-cell table:formula="of:=[.B28]" office:value-type="float" office:value="44.3185696106903">
            <text:p>44.3185696107</text:p>
          </table:table-cell>
          <table:table-cell table:number-columns-repeated="1020"/>
        </table:table-row>
        <table:table-row table:style-name="ro2">
          <table:table-cell table:style-name="ce87" office:value-type="string">
            <text:p>V_A=</text:p>
          </table:table-cell>
          <table:table-cell table:formula="of:=[$cover.E11]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87" office:value-type="string">
            <text:p>C_A=</text:p>
          </table:table-cell>
          <table:table-cell table:formula="of:=[$cover.E12]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87" office:value-type="string">
            <text:p>Theta_B=</text:p>
          </table:table-cell>
          <table:table-cell table:formula="of:=[$cover.E13]" office:value-type="float" office:value="216">
            <text:p>216</text:p>
          </table:table-cell>
          <table:table-cell table:number-columns-repeated="1022"/>
        </table:table-row>
        <table:table-row table:style-name="ro2">
          <table:table-cell table:style-name="ce87" office:value-type="string">
            <text:p>V_B=</text:p>
          </table:table-cell>
          <table:table-cell table:formula="of:=[$cover.E14]" office:value-type="float" office:value="6">
            <text:p>6</text:p>
          </table:table-cell>
          <table:table-cell table:number-columns-repeated="1022"/>
        </table:table-row>
        <table:table-row table:style-name="ro2">
          <table:table-cell table:style-name="ce88" office:value-type="string">
            <text:p>C_B=</text:p>
          </table:table-cell>
          <table:table-cell table:formula="of:=[$cover.E15]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87" office:value-type="string">
            <text:p>Theta_C=</text:p>
          </table:table-cell>
          <table:table-cell table:formula="of:=[$cover.E16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87" office:value-type="string">
            <text:p>V_C=</text:p>
          </table:table-cell>
          <table:table-cell table:formula="of:=[$cover.E17]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88" office:value-type="string">
            <text:p>C_C=</text:p>
          </table:table-cell>
          <table:table-cell table:formula="of:=[$cover.E18]" office:value-type="float" office:value="0">
            <text:p>0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89" office:value-type="string">
            <text:p>(CA-CB)^2</text:p>
          </table:table-cell>
          <table:table-cell table:formula="of:=([.B5]-[.B8])^2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16(VA-VB)^2</text:p>
          </table:table-cell>
          <table:table-cell table:formula="of:=16*([.B4]-[.B7])^2" office:value-type="float" office:value="16">
            <text:p>16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4CCsin2(...)</text:p>
          </table:table-cell>
          <table:table-cell table:style-name="ce80" table:formula="of:=4*[.B5]*[.B8]*(SIN(([.B3]-[.B6])/2/180*PI()))^2" office:value-type="float" office:value="88.4458247200067">
            <text:p>88.44582472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delta_EAB=</text:p>
          </table:table-cell>
          <table:table-cell table:formula="of:=([.B14]+[.B15]+[.B16])^(0.5)" office:value-type="float" office:value="10.2198740070515">
            <text:p>10.2198740071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(CB-CC)^2</text:p>
          </table:table-cell>
          <table:table-cell table:formula="of:=([.B8]-[.B11])^2" office:value-type="float" office:value="64">
            <text:p>64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16(VB-VC)^2</text:p>
          </table:table-cell>
          <table:table-cell table:formula="of:=16*([.B7]-[.B10])^2" office:value-type="float" office:value="64">
            <text:p>64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4CCsin2(...)</text:p>
          </table:table-cell>
          <table:table-cell table:style-name="ce80" table:formula="of:=4*[.B8]*[.B11]*(SIN(([.B6]-[.B9])/2/180*PI()))^2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delta_EBC=</text:p>
          </table:table-cell>
          <table:table-cell table:formula="of:=([.B18]+[.B19]+[.B20])^(0.5)" office:value-type="float" office:value="11.3137084989848">
            <text:p>11.313708499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(CC-CA)^2</text:p>
          </table:table-cell>
          <table:table-cell table:formula="of:=([.B11]-[.B5])^2" office:value-type="float" office:value="64">
            <text:p>64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16(VC-VA)^2</text:p>
          </table:table-cell>
          <table:table-cell table:formula="of:=16*([.B10]-[.B4])^2" office:value-type="float" office:value="16">
            <text:p>16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4CCsin2(...)</text:p>
          </table:table-cell>
          <table:table-cell table:style-name="ce80" table:formula="of:=4*[.B11]*[.B5]*(SIN(([.B9]-[.B3])/2/180*PI()))^2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delta_ECA=</text:p>
          </table:table-cell>
          <table:table-cell table:formula="of:=([.B22]+[.B23]+[.B24])^(0.5)" office:value-type="float" office:value="8.94427190999916">
            <text:p>8.94427191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delta_E=</text:p>
          </table:table-cell>
          <table:table-cell table:formula="of:=([.B17]+[.B21]+[.B25])/3" office:value-type="float" office:value="10.1592848053451">
            <text:p>10.1592848053</text:p>
          </table:table-cell>
          <table:table-cell table:style-name="ce50" office:value-type="string">
            <text:p>(dEAB+dEBC+dECA)/3</text:p>
          </table:table-cell>
          <table:table-cell table:number-columns-repeated="1021"/>
        </table:table-row>
        <table:table-row table:style-name="ro2">
          <table:table-cell table:style-name="ce89" office:value-type="string">
            <text:p>C_max=</text:p>
          </table:table-cell>
          <table:table-cell table:formula="of:=MAX([.B5];[.B8];[.B11])" office:value-type="float" office:value="8">
            <text:p>8</text:p>
          </table:table-cell>
          <table:table-cell table:number-columns-repeated="1022"/>
        </table:table-row>
        <table:table-row table:style-name="ro2">
          <table:table-cell table:style-name="ce89" office:value-type="string">
            <text:p>xc(3)=</text:p>
          </table:table-cell>
          <table:table-cell table:formula="of:=2*[.B26]+3*[.B27]" office:value-type="float" office:value="44.3185696106903">
            <text:p>44.3185696107</text:p>
          </table:table-cell>
          <table:table-cell table:style-name="ce50" office:value-type="string">
            <text:p>2deltaE+3Cmax</text:p>
          </table:table-cell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f(3)" table:style-name="ta4" table:protected="true" table:protection-key="X1S77BIClYGr6oX3dPPicki7xE8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9" table:default-cell-style-name="ce50"/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13" table:default-cell-style-name="ce50"/>
        <table:table-column table:style-name="co14" table:default-cell-style-name="Default"/>
        <table:table-column table:style-name="co20" table:default-cell-style-name="ce50"/>
        <table:table-column table:style-name="co14" table:number-columns-repeated="1017" table:default-cell-style-name="Default"/>
        <table:table-row table:style-name="ro2">
          <table:table-cell office:value-type="string">
            <text:p>sheet for floridnes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0" office:value-type="string">
            <text:p>Z1_A=</text:p>
          </table:table-cell>
          <table:table-cell table:formula="of:=[$cover.E19]" office:value-type="float" office:value="-6.47213595499958">
            <text:p>-6.472135955</text:p>
          </table:table-cell>
          <table:table-cell table:style-name="ce79" office:value-type="string">
            <text:p>Xf(3)=</text:p>
          </table:table-cell>
          <table:table-cell table:formula="of:=[.F52]" office:value-type="float" office:value="8.96232323204726">
            <text:p>8.962323232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Z2_A=</text:p>
          </table:table-cell>
          <table:table-cell table:formula="of:=[$cover.E20]" office:value-type="float" office:value="4.70228201833979">
            <text:p>4.7022820183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A=</text:p>
          </table:table-cell>
          <table:table-cell table:formula="of:=[$cover.E21]" office:value-type="float" office:value="58.31">
            <text:p>58.31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1_B=</text:p>
          </table:table-cell>
          <table:table-cell table:formula="of:=[$cover.E22]" office:value-type="float" office:value="-6.47213595499958">
            <text:p>-6.472135955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2_B=</text:p>
          </table:table-cell>
          <table:table-cell table:formula="of:=[$cover.E23]" office:value-type="float" office:value="-4.70228201833978">
            <text:p>-4.7022820183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B=</text:p>
          </table:table-cell>
          <table:table-cell table:formula="of:=[$cover.E24]" office:value-type="float" office:value="49.98">
            <text:p>49.98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1_C=</text:p>
          </table:table-cell>
          <table:table-cell table:formula="of:=[$cover.E25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2_C=</text:p>
          </table:table-cell>
          <table:table-cell table:formula="of:=[$cover.E26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C=</text:p>
          </table:table-cell>
          <table:table-cell table:formula="of:=[$cover.E27]" office:value-type="float" office:value="66.64">
            <text:p>66.6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90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 office:value-type="string">
            <text:p>floridness</text:p>
          </table:table-cell>
          <table:table-cell table:style-name="ce75" office:value-type="string">
            <text:p>constitution A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1">
          <table:table-cell table:style-name="ce91" office:value-type="string">
            <text:p>b<text:span text:style-name="T1">0</text:span></text:p>
          </table:table-cell>
          <table:table-cell table:style-name="ce76" office:value-type="float" office:value="0.17776928">
            <text:p>0.17776928</text:p>
          </table:table-cell>
          <table:table-cell table:style-name="ce81" office:value-type="float" office:value="10">
            <text:p>1.0E+0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14]*[.C14]*[.E14]" office:value-type="float" office:value="1.7776928">
            <text:p>1.7776928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1</text:span></text:p>
          </table:table-cell>
          <table:table-cell table:style-name="ce77" office:value-type="float" office:value="-0.22276022">
            <text:p>-0.22276022</text:p>
          </table:table-cell>
          <table:table-cell table:style-name="ce81" office:value-type="float" office:value="0.1">
            <text:p>1.0E-01</text:p>
          </table:table-cell>
          <table:table-cell table:style-name="ce94" office:value-type="string">
            <text:p>Z<text:span text:style-name="T1">1</text:span></text:p>
          </table:table-cell>
          <table:table-cell table:formula="of:=[.B3]" office:value-type="float" office:value="-6.47213595499958">
            <text:p>-6.472135955</text:p>
          </table:table-cell>
          <table:table-cell table:style-name="ce85" table:formula="of:=[.B15]*[.C15]*[.E15]" office:value-type="float" office:value="0.144173442920562">
            <text:p>0.1441734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2</text:span></text:p>
          </table:table-cell>
          <table:table-cell table:style-name="ce77" office:value-type="float" office:value="-0.19514728">
            <text:p>-0.19514728</text:p>
          </table:table-cell>
          <table:table-cell table:style-name="ce81" office:value-type="float" office:value="1">
            <text:p>1.0E+00</text:p>
          </table:table-cell>
          <table:table-cell table:style-name="ce95" office:value-type="string">
            <text:p>Z<text:span text:style-name="T1">2</text:span></text:p>
          </table:table-cell>
          <table:table-cell table:formula="of:=[.B4]" office:value-type="float" office:value="4.70228201833979">
            <text:p>4.7022820183</text:p>
          </table:table-cell>
          <table:table-cell table:style-name="ce85" table:formula="of:=[.B16]*[.C16]*[.E16]" office:value-type="float" office:value="-0.917637545671919">
            <text:p>-0.9176375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3</text:span></text:p>
          </table:table-cell>
          <table:table-cell table:style-name="ce77" office:value-type="float" office:value="-0.470359449">
            <text:p>-0.47035944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/text:p>
          </table:table-cell>
          <table:table-cell table:formula="of:=[.B5]" office:value-type="float" office:value="58.31">
            <text:p>58.31</text:p>
          </table:table-cell>
          <table:table-cell table:style-name="ce85" table:formula="of:=[.B17]*[.C17]*[.E17]" office:value-type="float" office:value="-0.02742665947119">
            <text:p>-0.0274267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4</text:span></text:p>
          </table:table-cell>
          <table:table-cell table:style-name="ce77" office:value-type="float" office:value="0.26377846">
            <text:p>0.26377846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1</text:span><text:span text:style-name="T2">2</text:span></text:p>
          </table:table-cell>
          <table:table-cell table:formula="of:=[.B3]^2" office:value-type="float" office:value="41.8885438199983">
            <text:p>41.88854382</text:p>
          </table:table-cell>
          <table:table-cell table:style-name="ce85" table:formula="of:=[.B18]*[.C18]*[.E18]" office:value-type="float" office:value="1.10492955804817">
            <text:p>1.1049296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5</text:span></text:p>
          </table:table-cell>
          <table:table-cell table:style-name="ce77" office:value-type="float" office:value="0.16329962">
            <text:p>0.16329962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2</text:span><text:span text:style-name="T2">2</text:span></text:p>
          </table:table-cell>
          <table:table-cell table:formula="of:=[.B4]^2" office:value-type="float" office:value="22.1114561800017">
            <text:p>22.11145618</text:p>
          </table:table-cell>
          <table:table-cell table:style-name="ce85" table:formula="of:=[.B19]*[.C19]*[.E19]" office:value-type="float" office:value="0.361079239184093">
            <text:p>0.3610792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6</text:span></text:p>
          </table:table-cell>
          <table:table-cell table:style-name="ce77" office:value-type="float" office:value="0.43232819">
            <text:p>0.4323281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text:span text:style-name="T2">2</text:span></text:p>
          </table:table-cell>
          <table:table-cell table:formula="of:=[.B5]^2" office:value-type="float" office:value="3400.0561">
            <text:p>3400.0561</text:p>
          </table:table-cell>
          <table:table-cell table:style-name="ce85" table:formula="of:=[.B20]*[.C20]*[.E20]" office:value-type="float" office:value="1.46994009961146">
            <text:p>1.4699401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7</text:span></text:p>
          </table:table-cell>
          <table:table-cell table:style-name="ce77" office:value-type="float" office:value="0.60946209">
            <text:p>0.60946209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2</text:span></text:p>
          </table:table-cell>
          <table:table-cell table:formula="of:=[.B3]*[.B4]" office:value-type="float" office:value="-30.4338085214449">
            <text:p>-30.4338085214</text:p>
          </table:table-cell>
          <table:table-cell table:style-name="ce85" table:formula="of:=[.B21]*[.C21]*[.E21]" office:value-type="float" office:value="-0.185482525481396">
            <text:p>-0.1854825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8</text:span></text:p>
          </table:table-cell>
          <table:table-cell table:style-name="ce77" office:value-type="float" office:value="-0.557301219">
            <text:p>-0.55730121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1</text:span><text:span text:style-name="T3">Z</text:span><text:span text:style-name="T1">3</text:span></text:p>
          </table:table-cell>
          <table:table-cell table:formula="of:=[.B3]*[.B5]" office:value-type="float" office:value="-377.390247536025">
            <text:p>-377.390247536</text:p>
          </table:table-cell>
          <table:table-cell table:style-name="ce85" table:formula="of:=[.B22]*[.C22]*[.E22]" office:value-type="float" office:value="0.210320044990539">
            <text:p>0.2103200</text:p>
          </table:table-cell>
          <table:table-cell table:number-columns-repeated="1018"/>
        </table:table-row>
        <table:table-row table:style-name="ro1">
          <table:table-cell table:style-name="ce93" office:value-type="string">
            <text:p>b<text:span text:style-name="T1">9</text:span></text:p>
          </table:table-cell>
          <table:table-cell table:style-name="ce78" office:value-type="float" office:value="0.28570257">
            <text:p>0.28570257</text:p>
          </table:table-cell>
          <table:table-cell table:style-name="ce81" office:value-type="float" office:value="0.01">
            <text:p>1.0E-02</text:p>
          </table:table-cell>
          <table:table-cell table:style-name="ce96" office:value-type="string">
            <text:p>Z<text:span text:style-name="T1">2</text:span><text:span text:style-name="T3">Z</text:span><text:span text:style-name="T1">3</text:span></text:p>
          </table:table-cell>
          <table:table-cell table:formula="of:=[.B4]*[.B5]" office:value-type="float" office:value="274.190064489393">
            <text:p>274.1900644894</text:p>
          </table:table-cell>
          <table:table-cell table:style-name="ce85" table:formula="of:=[.B23]*[.C23]*[.E23]" office:value-type="float" office:value="0.783368060930853">
            <text:p>0.7833681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f(1)_A=</text:p>
          </table:table-cell>
          <table:table-cell table:style-name="ce85" table:formula="of:=SUM([.F14:.F23])" office:value-type="float" office:value="4.72095651506117">
            <text:p>4.720956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90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 office:value-type="string">
            <text:p>floridness</text:p>
          </table:table-cell>
          <table:table-cell table:style-name="ce75" office:value-type="string">
            <text:p>constitution B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1">
          <table:table-cell table:style-name="ce91" office:value-type="string">
            <text:p>b<text:span text:style-name="T1">0</text:span></text:p>
          </table:table-cell>
          <table:table-cell table:style-name="ce76" office:value-type="float" office:value="0.17776928">
            <text:p>0.17776928</text:p>
          </table:table-cell>
          <table:table-cell table:style-name="ce81" office:value-type="float" office:value="10">
            <text:p>1.0E+0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27]*[.C27]*[.E27]" office:value-type="float" office:value="1.7776928">
            <text:p>1.7776928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1</text:span></text:p>
          </table:table-cell>
          <table:table-cell table:style-name="ce77" office:value-type="float" office:value="-0.22276022">
            <text:p>-0.22276022</text:p>
          </table:table-cell>
          <table:table-cell table:style-name="ce81" office:value-type="float" office:value="0.1">
            <text:p>1.0E-01</text:p>
          </table:table-cell>
          <table:table-cell table:style-name="ce94" office:value-type="string">
            <text:p>Z<text:span text:style-name="T1">1</text:span></text:p>
          </table:table-cell>
          <table:table-cell table:formula="of:=[.B6]" office:value-type="float" office:value="-6.47213595499958">
            <text:p>-6.472135955</text:p>
          </table:table-cell>
          <table:table-cell table:style-name="ce85" table:formula="of:=[.B28]*[.C28]*[.E28]" office:value-type="float" office:value="0.144173442920562">
            <text:p>0.1441734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2</text:span></text:p>
          </table:table-cell>
          <table:table-cell table:style-name="ce77" office:value-type="float" office:value="-0.19514728">
            <text:p>-0.19514728</text:p>
          </table:table-cell>
          <table:table-cell table:style-name="ce81" office:value-type="float" office:value="1">
            <text:p>1.0E+00</text:p>
          </table:table-cell>
          <table:table-cell table:style-name="ce95" office:value-type="string">
            <text:p>Z<text:span text:style-name="T1">2</text:span></text:p>
          </table:table-cell>
          <table:table-cell table:formula="of:=[.B7]" office:value-type="float" office:value="-4.70228201833978">
            <text:p>-4.7022820183</text:p>
          </table:table-cell>
          <table:table-cell table:style-name="ce85" table:formula="of:=[.B29]*[.C29]*[.E29]" office:value-type="float" office:value="0.917637545671919">
            <text:p>0.9176375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3</text:span></text:p>
          </table:table-cell>
          <table:table-cell table:style-name="ce77" office:value-type="float" office:value="-0.470359449">
            <text:p>-0.47035944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/text:p>
          </table:table-cell>
          <table:table-cell table:formula="of:=[.B8]" office:value-type="float" office:value="49.98">
            <text:p>49.98</text:p>
          </table:table-cell>
          <table:table-cell table:style-name="ce85" table:formula="of:=[.B30]*[.C30]*[.E30]" office:value-type="float" office:value="-0.02350856526102">
            <text:p>-0.0235086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4</text:span></text:p>
          </table:table-cell>
          <table:table-cell table:style-name="ce77" office:value-type="float" office:value="0.26377846">
            <text:p>0.26377846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1</text:span><text:span text:style-name="T2">2</text:span></text:p>
          </table:table-cell>
          <table:table-cell table:formula="of:=[.B6]^2" office:value-type="float" office:value="41.8885438199983">
            <text:p>41.88854382</text:p>
          </table:table-cell>
          <table:table-cell table:style-name="ce85" table:formula="of:=[.B31]*[.C31]*[.E31]" office:value-type="float" office:value="1.10492955804817">
            <text:p>1.1049296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5</text:span></text:p>
          </table:table-cell>
          <table:table-cell table:style-name="ce77" office:value-type="float" office:value="0.16329962">
            <text:p>0.16329962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2</text:span><text:span text:style-name="T2">2</text:span></text:p>
          </table:table-cell>
          <table:table-cell table:formula="of:=[.B7]^2" office:value-type="float" office:value="22.1114561800017">
            <text:p>22.11145618</text:p>
          </table:table-cell>
          <table:table-cell table:style-name="ce85" table:formula="of:=[.B32]*[.C32]*[.E32]" office:value-type="float" office:value="0.361079239184092">
            <text:p>0.3610792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6</text:span></text:p>
          </table:table-cell>
          <table:table-cell table:style-name="ce77" office:value-type="float" office:value="0.43232819">
            <text:p>0.4323281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text:span text:style-name="T2">2</text:span></text:p>
          </table:table-cell>
          <table:table-cell table:formula="of:=[.B8]^2" office:value-type="float" office:value="2498.0004">
            <text:p>2498.0004</text:p>
          </table:table-cell>
          <table:table-cell table:style-name="ce85" table:formula="of:=[.B33]*[.C33]*[.E33]" office:value-type="float" office:value="1.07995599155128">
            <text:p>1.0799560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7</text:span></text:p>
          </table:table-cell>
          <table:table-cell table:style-name="ce77" office:value-type="float" office:value="0.60946209">
            <text:p>0.60946209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2</text:span></text:p>
          </table:table-cell>
          <table:table-cell table:formula="of:=[.B6]*[.B7]" office:value-type="float" office:value="30.4338085214449">
            <text:p>30.4338085214</text:p>
          </table:table-cell>
          <table:table-cell table:style-name="ce85" table:formula="of:=[.B34]*[.C34]*[.E34]" office:value-type="float" office:value="0.185482525481396">
            <text:p>0.1854825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8</text:span></text:p>
          </table:table-cell>
          <table:table-cell table:style-name="ce77" office:value-type="float" office:value="-0.557301219">
            <text:p>-0.55730121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1</text:span><text:span text:style-name="T3">Z</text:span><text:span text:style-name="T1">3</text:span></text:p>
          </table:table-cell>
          <table:table-cell table:formula="of:=[.B6]*[.B8]" office:value-type="float" office:value="-323.477355030879">
            <text:p>-323.4773550309</text:p>
          </table:table-cell>
          <table:table-cell table:style-name="ce85" table:formula="of:=[.B35]*[.C35]*[.E35]" office:value-type="float" office:value="0.180274324277605">
            <text:p>0.1802743</text:p>
          </table:table-cell>
          <table:table-cell table:number-columns-repeated="1018"/>
        </table:table-row>
        <table:table-row table:style-name="ro1">
          <table:table-cell table:style-name="ce93" office:value-type="string">
            <text:p>b<text:span text:style-name="T1">9</text:span></text:p>
          </table:table-cell>
          <table:table-cell table:style-name="ce78" office:value-type="float" office:value="0.28570257">
            <text:p>0.28570257</text:p>
          </table:table-cell>
          <table:table-cell table:style-name="ce81" office:value-type="float" office:value="0.01">
            <text:p>1.0E-02</text:p>
          </table:table-cell>
          <table:table-cell table:style-name="ce96" office:value-type="string">
            <text:p>Z<text:span text:style-name="T1">2</text:span><text:span text:style-name="T3">Z</text:span><text:span text:style-name="T1">3</text:span></text:p>
          </table:table-cell>
          <table:table-cell table:formula="of:=[.B7]*[.B8]" office:value-type="float" office:value="-235.020055276622">
            <text:p>-235.0200552766</text:p>
          </table:table-cell>
          <table:table-cell table:style-name="ce85" table:formula="of:=[.B36]*[.C36]*[.E36]" office:value-type="float" office:value="-0.671458337940731">
            <text:p>-0.6714583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f(1)_B=</text:p>
          </table:table-cell>
          <table:table-cell table:style-name="ce85" table:formula="of:=SUM([.F27:.F36])" office:value-type="float" office:value="5.05625852393327">
            <text:p>5.056258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0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 office:value-type="string">
            <text:p>floridness</text:p>
          </table:table-cell>
          <table:table-cell table:style-name="ce75" office:value-type="string">
            <text:p>constitution C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2">
          <table:table-cell table:style-name="ce91" office:value-type="string">
            <text:p>b<text:span text:style-name="T1">0</text:span></text:p>
          </table:table-cell>
          <table:table-cell table:style-name="ce76" office:value-type="float" office:value="0.17776928">
            <text:p>0.17776928</text:p>
          </table:table-cell>
          <table:table-cell table:style-name="ce81" office:value-type="float" office:value="10">
            <text:p>1.0E+0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40]*[.C40]*[.E40]" office:value-type="float" office:value="1.7776928">
            <text:p>1.7776928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1</text:span></text:p>
          </table:table-cell>
          <table:table-cell table:style-name="ce77" office:value-type="float" office:value="-0.22276022">
            <text:p>-0.22276022</text:p>
          </table:table-cell>
          <table:table-cell table:style-name="ce81" office:value-type="float" office:value="0.1">
            <text:p>1.0E-01</text:p>
          </table:table-cell>
          <table:table-cell table:style-name="ce94" office:value-type="string">
            <text:p>Z<text:span text:style-name="T1">1</text:span></text:p>
          </table:table-cell>
          <table:table-cell table:formula="of:=[.B9]" office:value-type="float" office:value="0">
            <text:p>0</text:p>
          </table:table-cell>
          <table:table-cell table:style-name="ce85" table:formula="of:=[.B41]*[.C41]*[.E41]" office:value-type="float" office:value="-0">
            <text:p>0.0000000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2</text:span></text:p>
          </table:table-cell>
          <table:table-cell table:style-name="ce77" office:value-type="float" office:value="-0.19514728">
            <text:p>-0.19514728</text:p>
          </table:table-cell>
          <table:table-cell table:style-name="ce81" office:value-type="float" office:value="1">
            <text:p>1.0E+00</text:p>
          </table:table-cell>
          <table:table-cell table:style-name="ce95" office:value-type="string">
            <text:p>Z<text:span text:style-name="T1">2</text:span></text:p>
          </table:table-cell>
          <table:table-cell table:formula="of:=[.B10]" office:value-type="float" office:value="0">
            <text:p>0</text:p>
          </table:table-cell>
          <table:table-cell table:style-name="ce85" table:formula="of:=[.B42]*[.C42]*[.E42]" office:value-type="float" office:value="-0">
            <text:p>0.0000000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3</text:span></text:p>
          </table:table-cell>
          <table:table-cell table:style-name="ce77" office:value-type="float" office:value="-0.470359449">
            <text:p>-0.47035944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/text:p>
          </table:table-cell>
          <table:table-cell table:formula="of:=[.B11]" office:value-type="float" office:value="66.64">
            <text:p>66.64</text:p>
          </table:table-cell>
          <table:table-cell table:style-name="ce85" table:formula="of:=[.B43]*[.C43]*[.E43]" office:value-type="float" office:value="-0.03134475368136">
            <text:p>-0.0313448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4</text:span></text:p>
          </table:table-cell>
          <table:table-cell table:style-name="ce77" office:value-type="float" office:value="0.26377846">
            <text:p>0.26377846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1</text:span><text:span text:style-name="T2">2</text:span></text:p>
          </table:table-cell>
          <table:table-cell table:formula="of:=[.B9]^2" office:value-type="float" office:value="0">
            <text:p>0</text:p>
          </table:table-cell>
          <table:table-cell table:style-name="ce85" table:formula="of:=[.B44]*[.C44]*[.E44]" office:value-type="float" office:value="0">
            <text:p>0.0000000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5</text:span></text:p>
          </table:table-cell>
          <table:table-cell table:style-name="ce77" office:value-type="float" office:value="0.16329962">
            <text:p>0.16329962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2</text:span><text:span text:style-name="T2">2</text:span></text:p>
          </table:table-cell>
          <table:table-cell table:formula="of:=[.B10]^2" office:value-type="float" office:value="0">
            <text:p>0</text:p>
          </table:table-cell>
          <table:table-cell table:style-name="ce85" table:formula="of:=[.B45]*[.C45]*[.E45]" office:value-type="float" office:value="0">
            <text:p>0.0000000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6</text:span></text:p>
          </table:table-cell>
          <table:table-cell table:style-name="ce77" office:value-type="float" office:value="0.43232819">
            <text:p>0.4323281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text:span text:style-name="T2">2</text:span></text:p>
          </table:table-cell>
          <table:table-cell table:formula="of:=[.B11]^2" office:value-type="float" office:value="4440.8896">
            <text:p>4440.8896</text:p>
          </table:table-cell>
          <table:table-cell table:style-name="ce85" table:formula="of:=[.B46]*[.C46]*[.E46]" office:value-type="float" office:value="1.91992176275782">
            <text:p>1.9199218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7</text:span></text:p>
          </table:table-cell>
          <table:table-cell table:style-name="ce77" office:value-type="float" office:value="0.60946209">
            <text:p>0.60946209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2</text:span></text:p>
          </table:table-cell>
          <table:table-cell table:formula="of:=[.B9]*[.B10]" office:value-type="float" office:value="0">
            <text:p>0</text:p>
          </table:table-cell>
          <table:table-cell table:style-name="ce85" table:formula="of:=[.B47]*[.C47]*[.E47]" office:value-type="float" office:value="0">
            <text:p>0.0000000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8</text:span></text:p>
          </table:table-cell>
          <table:table-cell table:style-name="ce77" office:value-type="float" office:value="-0.557301219">
            <text:p>-0.55730121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1</text:span><text:span text:style-name="T3">Z</text:span><text:span text:style-name="T1">3</text:span></text:p>
          </table:table-cell>
          <table:table-cell table:formula="of:=[.B9]*[.B11]" office:value-type="float" office:value="0">
            <text:p>0</text:p>
          </table:table-cell>
          <table:table-cell table:style-name="ce85" table:formula="of:=[.B48]*[.C48]*[.E48]" office:value-type="float" office:value="-0">
            <text:p>0.0000000</text:p>
          </table:table-cell>
          <table:table-cell table:number-columns-repeated="1018"/>
        </table:table-row>
        <table:table-row table:style-name="ro2">
          <table:table-cell table:style-name="ce93" office:value-type="string">
            <text:p>b<text:span text:style-name="T1">9</text:span></text:p>
          </table:table-cell>
          <table:table-cell table:style-name="ce78" office:value-type="float" office:value="0.28570257">
            <text:p>0.28570257</text:p>
          </table:table-cell>
          <table:table-cell table:style-name="ce81" office:value-type="float" office:value="0.01">
            <text:p>1.0E-02</text:p>
          </table:table-cell>
          <table:table-cell table:style-name="ce96" office:value-type="string">
            <text:p>Z<text:span text:style-name="T1">2</text:span><text:span text:style-name="T3">Z</text:span><text:span text:style-name="T1">3</text:span></text:p>
          </table:table-cell>
          <table:table-cell table:formula="of:=[.B10]*[.B11]" office:value-type="float" office:value="0">
            <text:p>0</text:p>
          </table:table-cell>
          <table:table-cell table:style-name="ce85" table:formula="of:=[.B49]*[.C49]*[.E49]" office:value-type="float" office:value="0">
            <text:p>0.000000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f(1)_C=</text:p>
          </table:table-cell>
          <table:table-cell table:style-name="ce85" table:formula="of:=SUM([.F40:.F49])" office:value-type="float" office:value="3.66626980907646">
            <text:p>3.6662698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0"/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f(3)=</text:p>
          </table:table-cell>
          <table:table-cell table:style-name="ce97" table:formula="of:=([.F24]+[.F37]+[.F50])*2/3" office:value-type="float" office:value="8.96232323204726">
            <text:p>8.962323 </text:p>
          </table:table-cell>
          <table:table-cell office:value-type="string">
            <text:p>xf(1)_A+xf(1)_B+xf(1)_C</text:p>
          </table:table-cell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w(3)" table:style-name="ta5" table:protected="true" table:protection-key="X1S77BIClYGr6oX3dPPicki7xE8=" table:protection-key-digest-algorithm="http://www.w3.org/2000/09/xmldsig#sha1">
        <table:table-protection table:select-unprotected-cells="true"/>
        <office:forms form:automatic-focus="false" form:apply-design-mode="false"/>
        <table:table-column table:style-name="co21" table:default-cell-style-name="ce50"/>
        <table:table-column table:style-name="co22" table:default-cell-style-name="ce50"/>
        <table:table-column table:style-name="co4" table:default-cell-style-name="ce50"/>
        <table:table-column table:style-name="co23" table:default-cell-style-name="ce50"/>
        <table:table-column table:style-name="co13" table:default-cell-style-name="ce50"/>
        <table:table-column table:style-name="co14" table:default-cell-style-name="Default"/>
        <table:table-column table:style-name="co24" table:default-cell-style-name="ce50"/>
        <table:table-column table:style-name="co14" table:number-columns-repeated="1017" table:default-cell-style-name="Default"/>
        <table:table-row table:style-name="ro2">
          <table:table-cell office:value-type="string">
            <text:p>sheet for warmth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0" office:value-type="string">
            <text:p>Z1_A=</text:p>
          </table:table-cell>
          <table:table-cell table:formula="of:=[$cover.E19]" office:value-type="float" office:value="-6.47213595499958">
            <text:p>-6.472135955</text:p>
          </table:table-cell>
          <table:table-cell table:style-name="ce79" office:value-type="string">
            <text:p>xw(2)=</text:p>
          </table:table-cell>
          <table:table-cell table:formula="of:=[.F52]" office:value-type="float" office:value="6.71660459383263">
            <text:p>6.7166045938</text:p>
          </table:table-cell>
          <table:table-cell table:number-columns-repeated="1020"/>
        </table:table-row>
        <table:table-row table:style-name="ro2">
          <table:table-cell table:style-name="ce70" office:value-type="string">
            <text:p>Z2_A=</text:p>
          </table:table-cell>
          <table:table-cell table:formula="of:=[$cover.E20]" office:value-type="float" office:value="4.70228201833979">
            <text:p>4.7022820183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A=</text:p>
          </table:table-cell>
          <table:table-cell table:formula="of:=[$cover.E21]" office:value-type="float" office:value="58.31">
            <text:p>58.31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1_B=</text:p>
          </table:table-cell>
          <table:table-cell table:formula="of:=[$cover.E22]" office:value-type="float" office:value="-6.47213595499958">
            <text:p>-6.472135955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2_B=</text:p>
          </table:table-cell>
          <table:table-cell table:formula="of:=[$cover.E23]" office:value-type="float" office:value="-4.70228201833978">
            <text:p>-4.7022820183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B=</text:p>
          </table:table-cell>
          <table:table-cell table:formula="of:=[$cover.E24]" office:value-type="float" office:value="49.98">
            <text:p>49.98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1_C=</text:p>
          </table:table-cell>
          <table:table-cell table:formula="of:=[$cover.E25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2_C=</text:p>
          </table:table-cell>
          <table:table-cell table:formula="of:=[$cover.E26]" office:value-type="float" office:value="0">
            <text:p>0</text:p>
          </table:table-cell>
          <table:table-cell table:number-columns-repeated="1022"/>
        </table:table-row>
        <table:table-row table:style-name="ro2">
          <table:table-cell table:style-name="ce70" office:value-type="string">
            <text:p>Z3_C=</text:p>
          </table:table-cell>
          <table:table-cell table:formula="of:=[$cover.E27]" office:value-type="float" office:value="66.64">
            <text:p>66.64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90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 office:value-type="string">
            <text:p>warmth</text:p>
          </table:table-cell>
          <table:table-cell table:style-name="ce75" office:value-type="string">
            <text:p>constitution A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1">
          <table:table-cell table:style-name="ce91" office:value-type="string">
            <text:p>b<text:span text:style-name="T1">0</text:span></text:p>
          </table:table-cell>
          <table:table-cell table:style-name="ce76" office:value-type="float" office:value="0.39037657">
            <text:p>0.39037657</text:p>
          </table:table-cell>
          <table:table-cell table:style-name="ce81" office:value-type="float" office:value="10">
            <text:p>1.0E+0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14]*[.C14]*[.E14]" office:value-type="float" office:value="3.9037657">
            <text:p>3.9037657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1</text:span></text:p>
          </table:table-cell>
          <table:table-cell table:style-name="ce77" office:value-type="float" office:value="0.855965">
            <text:p>0.855965</text:p>
          </table:table-cell>
          <table:table-cell table:style-name="ce81" office:value-type="float" office:value="0.001">
            <text:p>1.0E-03</text:p>
          </table:table-cell>
          <table:table-cell table:style-name="ce94" office:value-type="string">
            <text:p>Z<text:span text:style-name="T1">1</text:span></text:p>
          </table:table-cell>
          <table:table-cell table:formula="of:=[.B3]" office:value-type="float" office:value="-6.47213595499958">
            <text:p>-6.472135955</text:p>
          </table:table-cell>
          <table:table-cell table:style-name="ce85" table:formula="of:=[.B15]*[.C15]*[.E15]" office:value-type="float" office:value="-0.00553992185272121">
            <text:p>-0.0055399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2</text:span></text:p>
          </table:table-cell>
          <table:table-cell table:style-name="ce77" office:value-type="float" office:value="-0.16558021">
            <text:p>-0.16558021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2</text:span></text:p>
          </table:table-cell>
          <table:table-cell table:formula="of:=[.B4]" office:value-type="float" office:value="4.70228201833979">
            <text:p>4.7022820183</text:p>
          </table:table-cell>
          <table:table-cell table:style-name="ce85" table:formula="of:=[.B16]*[.C16]*[.E16]" office:value-type="float" office:value="-0.0778604844075926">
            <text:p>-0.0778605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3</text:span></text:p>
          </table:table-cell>
          <table:table-cell table:style-name="ce77" office:value-type="float" office:value="0.154380429">
            <text:p>0.15438042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/text:p>
          </table:table-cell>
          <table:table-cell table:formula="of:=[.B5]" office:value-type="float" office:value="58.31">
            <text:p>58.31</text:p>
          </table:table-cell>
          <table:table-cell table:style-name="ce85" table:formula="of:=[.B17]*[.C17]*[.E17]" office:value-type="float" office:value="0.00900192281499">
            <text:p>0.0090019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4</text:span></text:p>
          </table:table-cell>
          <table:table-cell table:style-name="ce77" office:value-type="float" office:value="0.744526171">
            <text:p>0.744526171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2">2</text:span></text:p>
          </table:table-cell>
          <table:table-cell table:formula="of:=[.B3]^2" office:value-type="float" office:value="41.8885438199983">
            <text:p>41.88854382</text:p>
          </table:table-cell>
          <table:table-cell table:style-name="ce85" table:formula="of:=[.B18]*[.C18]*[.E18]" office:value-type="float" office:value="0.311871171390691">
            <text:p>0.3118712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5</text:span></text:p>
          </table:table-cell>
          <table:table-cell table:style-name="ce77" office:value-type="float" office:value="-0.172593279">
            <text:p>-0.172593279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2</text:span><text:span text:style-name="T2">2</text:span></text:p>
          </table:table-cell>
          <table:table-cell table:formula="of:=[.B4]^2" office:value-type="float" office:value="22.1114561800017">
            <text:p>22.11145618</text:p>
          </table:table-cell>
          <table:table-cell table:style-name="ce85" table:formula="of:=[.B19]*[.C19]*[.E19]" office:value-type="float" office:value="-0.0381628872557131">
            <text:p>-0.0381629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6</text:span></text:p>
          </table:table-cell>
          <table:table-cell table:style-name="ce77" office:value-type="float" office:value="-0.884240879">
            <text:p>-0.884240879</text:p>
          </table:table-cell>
          <table:table-cell table:style-name="ce81" office:value-type="float" office:value="0.0001">
            <text:p>1.0E-04</text:p>
          </table:table-cell>
          <table:table-cell table:style-name="ce95" office:value-type="string">
            <text:p>Z<text:span text:style-name="T1">3</text:span><text:span text:style-name="T2">2</text:span></text:p>
          </table:table-cell>
          <table:table-cell table:formula="of:=[.B5]^2" office:value-type="float" office:value="3400.0561">
            <text:p>3400.0561</text:p>
          </table:table-cell>
          <table:table-cell table:style-name="ce85" table:formula="of:=[.B20]*[.C20]*[.E20]" office:value-type="float" office:value="-0.300646859451331">
            <text:p>-0.3006469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7</text:span></text:p>
          </table:table-cell>
          <table:table-cell table:style-name="ce77" office:value-type="float" office:value="-0.16600843">
            <text:p>-0.16600843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2</text:span></text:p>
          </table:table-cell>
          <table:table-cell table:formula="of:=[.B3]*[.B4]" office:value-type="float" office:value="-30.4338085214449">
            <text:p>-30.4338085214</text:p>
          </table:table-cell>
          <table:table-cell table:style-name="ce85" table:formula="of:=[.B21]*[.C21]*[.E21]" office:value-type="float" office:value="0.0505226877156569">
            <text:p>0.0505227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8</text:span></text:p>
          </table:table-cell>
          <table:table-cell table:style-name="ce77" office:value-type="float" office:value="0.19664307">
            <text:p>0.19664307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3</text:span></text:p>
          </table:table-cell>
          <table:table-cell table:formula="of:=[.B3]*[.B5]" office:value-type="float" office:value="-377.390247536025">
            <text:p>-377.390247536</text:p>
          </table:table-cell>
          <table:table-cell table:style-name="ce85" table:formula="of:=[.B22]*[.C22]*[.E22]" office:value-type="float" office:value="-0.74211176863544">
            <text:p>-0.7421118</text:p>
          </table:table-cell>
          <table:table-cell table:number-columns-repeated="1018"/>
        </table:table-row>
        <table:table-row table:style-name="ro1">
          <table:table-cell table:style-name="ce93" office:value-type="string">
            <text:p>b<text:span text:style-name="T1">9</text:span></text:p>
          </table:table-cell>
          <table:table-cell table:style-name="ce78" office:value-type="float" office:value="0.236626819">
            <text:p>0.236626819</text:p>
          </table:table-cell>
          <table:table-cell table:style-name="ce81" office:value-type="float" office:value="0.01">
            <text:p>1.0E-02</text:p>
          </table:table-cell>
          <table:table-cell table:style-name="ce96" office:value-type="string">
            <text:p>Z<text:span text:style-name="T1">2</text:span><text:span text:style-name="T3">Z</text:span><text:span text:style-name="T1">3</text:span></text:p>
          </table:table-cell>
          <table:table-cell table:formula="of:=[.B4]*[.B5]" office:value-type="float" office:value="274.190064489393">
            <text:p>274.1900644894</text:p>
          </table:table-cell>
          <table:table-cell table:style-name="ce85" table:formula="of:=[.B23]*[.C23]*[.E23]" office:value-type="float" office:value="0.648807227615299">
            <text:p>0.6488072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w(1)_A=</text:p>
          </table:table-cell>
          <table:table-cell table:style-name="ce85" table:formula="of:=SUM([.F14:.F23])" office:value-type="float" office:value="3.75964678793384">
            <text:p>3.7596468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90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 office:value-type="string">
            <text:p>warmth</text:p>
          </table:table-cell>
          <table:table-cell table:style-name="ce75" office:value-type="string">
            <text:p>constitution B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1">
          <table:table-cell table:style-name="ce91" office:value-type="string">
            <text:p>b<text:span text:style-name="T1">0</text:span></text:p>
          </table:table-cell>
          <table:table-cell table:style-name="ce76" office:value-type="float" office:value="0.39037657">
            <text:p>0.39037657</text:p>
          </table:table-cell>
          <table:table-cell table:style-name="ce81" office:value-type="float" office:value="10">
            <text:p>1.0E+0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27]*[.C27]*[.E27]" office:value-type="float" office:value="3.9037657">
            <text:p>3.9037657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1</text:span></text:p>
          </table:table-cell>
          <table:table-cell table:style-name="ce86" office:value-type="float" office:value="0.855965">
            <text:p>0.855965</text:p>
          </table:table-cell>
          <table:table-cell table:style-name="ce81" office:value-type="float" office:value="0.001">
            <text:p>1.0E-03</text:p>
          </table:table-cell>
          <table:table-cell table:style-name="ce94" office:value-type="string">
            <text:p>Z<text:span text:style-name="T1">1</text:span></text:p>
          </table:table-cell>
          <table:table-cell table:formula="of:=[.B6]" office:value-type="float" office:value="-6.47213595499958">
            <text:p>-6.472135955</text:p>
          </table:table-cell>
          <table:table-cell table:style-name="ce85" table:formula="of:=[.B28]*[.C28]*[.E28]" office:value-type="float" office:value="-0.00553992185272122">
            <text:p>-0.0055399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2</text:span></text:p>
          </table:table-cell>
          <table:table-cell table:style-name="ce86" office:value-type="float" office:value="-0.16558021">
            <text:p>-0.16558021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2</text:span></text:p>
          </table:table-cell>
          <table:table-cell table:formula="of:=[.B7]" office:value-type="float" office:value="-4.70228201833978">
            <text:p>-4.7022820183</text:p>
          </table:table-cell>
          <table:table-cell table:style-name="ce85" table:formula="of:=[.B29]*[.C29]*[.E29]" office:value-type="float" office:value="0.0778604844075926">
            <text:p>0.0778605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3</text:span></text:p>
          </table:table-cell>
          <table:table-cell table:style-name="ce86" office:value-type="float" office:value="0.154380429">
            <text:p>0.15438042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/text:p>
          </table:table-cell>
          <table:table-cell table:formula="of:=[.B8]" office:value-type="float" office:value="49.98">
            <text:p>49.98</text:p>
          </table:table-cell>
          <table:table-cell table:style-name="ce85" table:formula="of:=[.B30]*[.C30]*[.E30]" office:value-type="float" office:value="0.00771593384142">
            <text:p>0.0077159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4</text:span></text:p>
          </table:table-cell>
          <table:table-cell table:style-name="ce86" office:value-type="float" office:value="0.744526171">
            <text:p>0.744526171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2">2</text:span></text:p>
          </table:table-cell>
          <table:table-cell table:formula="of:=[.B6]^2" office:value-type="float" office:value="41.8885438199983">
            <text:p>41.88854382</text:p>
          </table:table-cell>
          <table:table-cell table:style-name="ce85" table:formula="of:=[.B31]*[.C31]*[.E31]" office:value-type="float" office:value="0.311871171390691">
            <text:p>0.3118712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5</text:span></text:p>
          </table:table-cell>
          <table:table-cell table:style-name="ce86" office:value-type="float" office:value="-0.172593279">
            <text:p>-0.172593279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2</text:span><text:span text:style-name="T2">2</text:span></text:p>
          </table:table-cell>
          <table:table-cell table:formula="of:=[.B7]^2" office:value-type="float" office:value="22.1114561800017">
            <text:p>22.11145618</text:p>
          </table:table-cell>
          <table:table-cell table:style-name="ce85" table:formula="of:=[.B32]*[.C32]*[.E32]" office:value-type="float" office:value="-0.038162887255713">
            <text:p>-0.0381629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6</text:span></text:p>
          </table:table-cell>
          <table:table-cell table:style-name="ce86" office:value-type="float" office:value="-0.884240879">
            <text:p>-0.884240879</text:p>
          </table:table-cell>
          <table:table-cell table:style-name="ce81" office:value-type="float" office:value="0.0001">
            <text:p>1.0E-04</text:p>
          </table:table-cell>
          <table:table-cell table:style-name="ce95" office:value-type="string">
            <text:p>Z<text:span text:style-name="T1">3</text:span><text:span text:style-name="T2">2</text:span></text:p>
          </table:table-cell>
          <table:table-cell table:formula="of:=[.B8]^2" office:value-type="float" office:value="2498.0004">
            <text:p>2498.0004</text:p>
          </table:table-cell>
          <table:table-cell table:style-name="ce85" table:formula="of:=[.B33]*[.C33]*[.E33]" office:value-type="float" office:value="-0.220883406943835">
            <text:p>-0.2208834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7</text:span></text:p>
          </table:table-cell>
          <table:table-cell table:style-name="ce86" office:value-type="float" office:value="-0.16600843">
            <text:p>-0.16600843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2</text:span></text:p>
          </table:table-cell>
          <table:table-cell table:formula="of:=[.B6]*[.B7]" office:value-type="float" office:value="30.4338085214449">
            <text:p>30.4338085214</text:p>
          </table:table-cell>
          <table:table-cell table:style-name="ce85" table:formula="of:=[.B34]*[.C34]*[.E34]" office:value-type="float" office:value="-0.0505226877156569">
            <text:p>-0.0505227</text:p>
          </table:table-cell>
          <table:table-cell table:number-columns-repeated="1018"/>
        </table:table-row>
        <table:table-row table:style-name="ro1">
          <table:table-cell table:style-name="ce92" office:value-type="string">
            <text:p>b<text:span text:style-name="T1">8</text:span></text:p>
          </table:table-cell>
          <table:table-cell table:style-name="ce86" office:value-type="float" office:value="0.19664307">
            <text:p>0.19664307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3</text:span></text:p>
          </table:table-cell>
          <table:table-cell table:formula="of:=[.B6]*[.B8]" office:value-type="float" office:value="-323.477355030879">
            <text:p>-323.4773550309</text:p>
          </table:table-cell>
          <table:table-cell table:style-name="ce85" table:formula="of:=[.B35]*[.C35]*[.E35]" office:value-type="float" office:value="-0.63609580168752">
            <text:p>-0.6360958</text:p>
          </table:table-cell>
          <table:table-cell table:number-columns-repeated="1018"/>
        </table:table-row>
        <table:table-row table:style-name="ro1">
          <table:table-cell table:style-name="ce93" office:value-type="string">
            <text:p>b<text:span text:style-name="T1">9</text:span></text:p>
          </table:table-cell>
          <table:table-cell table:style-name="ce78" office:value-type="float" office:value="0.236626819">
            <text:p>0.236626819</text:p>
          </table:table-cell>
          <table:table-cell table:style-name="ce81" office:value-type="float" office:value="0.01">
            <text:p>1.0E-02</text:p>
          </table:table-cell>
          <table:table-cell table:style-name="ce96" office:value-type="string">
            <text:p>Z<text:span text:style-name="T1">2</text:span><text:span text:style-name="T3">Z</text:span><text:span text:style-name="T1">3</text:span></text:p>
          </table:table-cell>
          <table:table-cell table:formula="of:=[.B7]*[.B8]" office:value-type="float" office:value="-235.020055276622">
            <text:p>-235.0200552766</text:p>
          </table:table-cell>
          <table:table-cell table:style-name="ce85" table:formula="of:=[.B36]*[.C36]*[.E36]" office:value-type="float" office:value="-0.556120480813113">
            <text:p>-0.5561205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w(1)_B=</text:p>
          </table:table-cell>
          <table:table-cell table:style-name="ce85" table:formula="of:=SUM([.F27:.F36])" office:value-type="float" office:value="2.79388810337114">
            <text:p>2.7938881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90" office:value-type="string">
            <text:p>b<text:span text:style-name="T1">n</text:span></text:p>
          </table:table-cell>
          <table:table-cell table:style-name="ce75" office:value-type="string">
            <text:p>value of b<text:span text:style-name="T1">n</text:span></text:p>
          </table:table-cell>
          <table:table-cell table:style-name="ce75" office:value-type="string">
            <text:p>warmth</text:p>
          </table:table-cell>
          <table:table-cell table:style-name="ce75" office:value-type="string">
            <text:p>constitution C</text:p>
          </table:table-cell>
          <table:table-cell table:style-name="ce71" office:value-type="string">
            <text:p>x<text:span text:style-name="T1">n</text:span></text:p>
          </table:table-cell>
          <table:table-cell table:style-name="ce84" office:value-type="string">
            <text:p>b*x</text:p>
          </table:table-cell>
          <table:table-cell table:number-columns-repeated="1018"/>
        </table:table-row>
        <table:table-row table:style-name="ro2">
          <table:table-cell table:style-name="ce91" office:value-type="string">
            <text:p>b<text:span text:style-name="T1">0</text:span></text:p>
          </table:table-cell>
          <table:table-cell table:style-name="ce76" office:value-type="float" office:value="0.39037657">
            <text:p>0.39037657</text:p>
          </table:table-cell>
          <table:table-cell table:style-name="ce81" office:value-type="float" office:value="10">
            <text:p>1.0E+01</text:p>
          </table:table-cell>
          <table:table-cell/>
          <table:table-cell table:style-name="ce82" office:value-type="float" office:value="1">
            <text:p>1</text:p>
          </table:table-cell>
          <table:table-cell table:style-name="ce85" table:formula="of:=[.B40]*[.C40]*[.E40]" office:value-type="float" office:value="3.9037657">
            <text:p>3.9037657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1</text:span></text:p>
          </table:table-cell>
          <table:table-cell table:style-name="ce86" office:value-type="float" office:value="0.855965">
            <text:p>0.855965</text:p>
          </table:table-cell>
          <table:table-cell table:style-name="ce81" office:value-type="float" office:value="0.001">
            <text:p>1.0E-03</text:p>
          </table:table-cell>
          <table:table-cell table:style-name="ce94" office:value-type="string">
            <text:p>Z<text:span text:style-name="T1">1</text:span></text:p>
          </table:table-cell>
          <table:table-cell table:formula="of:=[.B9]" office:value-type="float" office:value="0">
            <text:p>0</text:p>
          </table:table-cell>
          <table:table-cell table:style-name="ce85" table:formula="of:=[.B41]*[.C41]*[.E41]" office:value-type="float" office:value="0">
            <text:p>0.0000000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2</text:span></text:p>
          </table:table-cell>
          <table:table-cell table:style-name="ce86" office:value-type="float" office:value="-0.16558021">
            <text:p>-0.16558021</text:p>
          </table:table-cell>
          <table:table-cell table:style-name="ce81" office:value-type="float" office:value="0.1">
            <text:p>1.0E-01</text:p>
          </table:table-cell>
          <table:table-cell table:style-name="ce95" office:value-type="string">
            <text:p>Z<text:span text:style-name="T1">2</text:span></text:p>
          </table:table-cell>
          <table:table-cell table:formula="of:=[.B10]" office:value-type="float" office:value="0">
            <text:p>0</text:p>
          </table:table-cell>
          <table:table-cell table:style-name="ce85" table:formula="of:=[.B42]*[.C42]*[.E42]" office:value-type="float" office:value="-0">
            <text:p>0.0000000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3</text:span></text:p>
          </table:table-cell>
          <table:table-cell table:style-name="ce86" office:value-type="float" office:value="0.154380429">
            <text:p>0.154380429</text:p>
          </table:table-cell>
          <table:table-cell table:style-name="ce81" office:value-type="float" office:value="0.001">
            <text:p>1.0E-03</text:p>
          </table:table-cell>
          <table:table-cell table:style-name="ce95" office:value-type="string">
            <text:p>Z<text:span text:style-name="T1">3</text:span></text:p>
          </table:table-cell>
          <table:table-cell table:formula="of:=[.B11]" office:value-type="float" office:value="66.64">
            <text:p>66.64</text:p>
          </table:table-cell>
          <table:table-cell table:style-name="ce85" table:formula="of:=[.B43]*[.C43]*[.E43]" office:value-type="float" office:value="0.01028791178856">
            <text:p>0.0102879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4</text:span></text:p>
          </table:table-cell>
          <table:table-cell table:style-name="ce86" office:value-type="float" office:value="0.744526171">
            <text:p>0.744526171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2">2</text:span></text:p>
          </table:table-cell>
          <table:table-cell table:formula="of:=[.B9]^2" office:value-type="float" office:value="0">
            <text:p>0</text:p>
          </table:table-cell>
          <table:table-cell table:style-name="ce85" table:formula="of:=[.B44]*[.C44]*[.E44]" office:value-type="float" office:value="0">
            <text:p>0.0000000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5</text:span></text:p>
          </table:table-cell>
          <table:table-cell table:style-name="ce86" office:value-type="float" office:value="-0.172593279">
            <text:p>-0.172593279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2</text:span><text:span text:style-name="T2">2</text:span></text:p>
          </table:table-cell>
          <table:table-cell table:formula="of:=[.B10]^2" office:value-type="float" office:value="0">
            <text:p>0</text:p>
          </table:table-cell>
          <table:table-cell table:style-name="ce85" table:formula="of:=[.B45]*[.C45]*[.E45]" office:value-type="float" office:value="-0">
            <text:p>0.0000000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6</text:span></text:p>
          </table:table-cell>
          <table:table-cell table:style-name="ce86" office:value-type="float" office:value="-0.884240879">
            <text:p>-0.884240879</text:p>
          </table:table-cell>
          <table:table-cell table:style-name="ce81" office:value-type="float" office:value="0.0001">
            <text:p>1.0E-04</text:p>
          </table:table-cell>
          <table:table-cell table:style-name="ce95" office:value-type="string">
            <text:p>Z<text:span text:style-name="T1">3</text:span><text:span text:style-name="T2">2</text:span></text:p>
          </table:table-cell>
          <table:table-cell table:formula="of:=[.B11]^2" office:value-type="float" office:value="4440.8896">
            <text:p>4440.8896</text:p>
          </table:table-cell>
          <table:table-cell table:style-name="ce85" table:formula="of:=[.B46]*[.C46]*[.E46]" office:value-type="float" office:value="-0.392681612344596">
            <text:p>-0.3926816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7</text:span></text:p>
          </table:table-cell>
          <table:table-cell table:style-name="ce86" office:value-type="float" office:value="-0.16600843">
            <text:p>-0.16600843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2</text:span></text:p>
          </table:table-cell>
          <table:table-cell table:formula="of:=[.B9]*[.B10]" office:value-type="float" office:value="0">
            <text:p>0</text:p>
          </table:table-cell>
          <table:table-cell table:style-name="ce85" table:formula="of:=[.B47]*[.C47]*[.E47]" office:value-type="float" office:value="-0">
            <text:p>0.0000000</text:p>
          </table:table-cell>
          <table:table-cell table:number-columns-repeated="1018"/>
        </table:table-row>
        <table:table-row table:style-name="ro2">
          <table:table-cell table:style-name="ce92" office:value-type="string">
            <text:p>b<text:span text:style-name="T1">8</text:span></text:p>
          </table:table-cell>
          <table:table-cell table:style-name="ce86" office:value-type="float" office:value="0.19664307">
            <text:p>0.19664307</text:p>
          </table:table-cell>
          <table:table-cell table:style-name="ce81" office:value-type="float" office:value="0.01">
            <text:p>1.0E-02</text:p>
          </table:table-cell>
          <table:table-cell table:style-name="ce95" office:value-type="string">
            <text:p>Z<text:span text:style-name="T1">1</text:span><text:span text:style-name="T3">Z</text:span><text:span text:style-name="T1">3</text:span></text:p>
          </table:table-cell>
          <table:table-cell table:formula="of:=[.B9]*[.B11]" office:value-type="float" office:value="0">
            <text:p>0</text:p>
          </table:table-cell>
          <table:table-cell table:style-name="ce85" table:formula="of:=[.B48]*[.C48]*[.E48]" office:value-type="float" office:value="0">
            <text:p>0.0000000</text:p>
          </table:table-cell>
          <table:table-cell table:number-columns-repeated="1018"/>
        </table:table-row>
        <table:table-row table:style-name="ro2">
          <table:table-cell table:style-name="ce93" office:value-type="string">
            <text:p>b<text:span text:style-name="T1">9</text:span></text:p>
          </table:table-cell>
          <table:table-cell table:style-name="ce78" office:value-type="float" office:value="0.236626819">
            <text:p>0.236626819</text:p>
          </table:table-cell>
          <table:table-cell table:style-name="ce81" office:value-type="float" office:value="0.01">
            <text:p>1.0E-02</text:p>
          </table:table-cell>
          <table:table-cell table:style-name="ce96" office:value-type="string">
            <text:p>Z<text:span text:style-name="T1">2</text:span><text:span text:style-name="T3">Z</text:span><text:span text:style-name="T1">3</text:span></text:p>
          </table:table-cell>
          <table:table-cell table:formula="of:=[.B10]*[.B11]" office:value-type="float" office:value="0">
            <text:p>0</text:p>
          </table:table-cell>
          <table:table-cell table:style-name="ce85" table:formula="of:=[.B49]*[.C49]*[.E49]" office:value-type="float" office:value="0">
            <text:p>0.000000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w(1)_C=</text:p>
          </table:table-cell>
          <table:table-cell table:style-name="ce85" table:formula="of:=SUM([.F40:.F49])" office:value-type="float" office:value="3.52137199944396">
            <text:p>3.5213720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50"/>
          <table:table-cell table:number-columns-repeated="1018"/>
        </table:table-row>
        <table:table-row table:style-name="ro2">
          <table:table-cell table:number-columns-repeated="4"/>
          <table:table-cell table:style-name="ce79" office:value-type="string">
            <text:p>xw(3)=</text:p>
          </table:table-cell>
          <table:table-cell table:style-name="ce97" table:formula="of:=([.F24]+[.F37]+[.F50])*2/3" office:value-type="float" office:value="6.71660459383263">
            <text:p>6.716605 </text:p>
          </table:table-cell>
          <table:table-cell office:value-type="string">
            <text:p>xw(1)_A+xw(1)_B+xw(1)_C</text:p>
          </table:table-cell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1_10_1_10_0" table:base-cell-address="$cover.$B$11" table:expression="[.B10]+18"/>
        <table:named-expression table:name="SHARED_FORMULA_5_10_5_10_1" table:base-cell-address="$'xp(3)'.$F$11" table:expression="[.B11]*[.C11]*[.E11]"/>
        <table:named-expression table:name="SHARED_FORMULA_5_10_5_10_3" table:base-cell-address="$'xf(3)'.$F$11" table:expression="[.B11]*[.C11]*[.E11]"/>
        <table:named-expression table:name="SHARED_FORMULA_5_10_5_10_4" table:base-cell-address="$'xw(3)'.$F$11" table:expression="[.B11]*[.C11]*[.E11]"/>
        <table:named-expression table:name="SHARED_FORMULA_5_23_5_23_3" table:base-cell-address="$'xf(3)'.$F$24" table:expression="[.B24]*[.C24]*[.E24]"/>
        <table:named-expression table:name="SHARED_FORMULA_5_23_5_23_4" table:base-cell-address="$'xw(3)'.$F$24" table:expression="[.B24]*[.C24]*[.E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/>
    <style:font-face style:name="ＭＳ Ｐゴシック" svg:font-family="'ＭＳ Ｐゴシック'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¥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¥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¥</number:text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¥</number:text>
      <number:fill-character> </number:fill-character>
      <number:number number:decimal-places="2" number:min-integer-digits="1" number:grouping="true"/>
      <number:text> </number:text>
    </number:number-style>
    <number:number-style style:name="N141P1" style:volatile="true">
      <number:text> ¥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¥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3"/>
    </number:number-style>
    <number:number-style style:name="N148P1" style:volatile="true">
      <number:number number:decimal-places="0" number:min-integer-digits="5">
        <number:embedded-text number:position="2">-</number:embedded-text>
      </number:number>
    </number:number-style>
    <number:number-style style:name="N148">
      <number:number number:decimal-places="0" number:min-integer-digits="7">
        <number:embedded-text number:position="4">-</number:embedded-text>
      </number:number>
      <style:map style:condition="value()&lt;=999" style:apply-style-name="N148P0"/>
      <style:map style:condition="value()&lt;=99999" style:apply-style-name="N148P1"/>
    </number:number-style>
    <number:number-style style:name="N149">
      <number:scientific-number number:decimal-places="1" number:min-integer-digits="1" number:min-exponent-digits="2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6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3" number:min-integer-digits="1"/>
      <number:text> </number:text>
    </number:number-style>
    <number:number-style style:name="N157">
      <number:number number:decimal-places="8" number:min-integer-digits="1"/>
    </number:number-style>
    <number:number-style style:name="N158">
      <number:number number:decimal-places="9" number:min-integer-digits="1"/>
    </number:number-style>
    <number:number-style style:name="N159">
      <number:number number:decimal-places="10" number:min-integer-digits="1"/>
    </number:number-style>
    <number:number-style style:name="N160">
      <number:number number:decimal-places="11" number:min-integer-digits="1"/>
    </number:number-style>
    <number:number-style style:name="N161">
      <number:number number:decimal-places="12" number:min-integer-digits="1"/>
    </number:number-style>
    <number:number-style style:name="N162">
      <number:number number:decimal-places="13" number:min-integer-digits="1"/>
    </number:number-style>
    <number:number-style style:name="N163">
      <number:number number:decimal-places="14" number:min-integer-digits="1"/>
    </number:number-style>
    <number:number-style style:name="N164">
      <number:number number:decimal-places="15" number:min-integer-digits="1"/>
    </number:number-style>
    <number:number-style style:name="N165">
      <number:number number:decimal-places="16" number:min-integer-digits="1"/>
    </number:number-style>
    <number:number-style style:name="N167P0" style:volatile="true">
      <number:number number:decimal-places="7" number:min-integer-digits="1"/>
      <number:text> </number:text>
    </number:number-style>
    <number:number-style style:name="N167">
      <style:text-properties fo:color="#ff0000"/>
      <number:text>(</number:text>
      <number:number number:decimal-places="7" number:min-integer-digits="1"/>
      <number:text>)</number:text>
      <style:map style:condition="value()&gt;=0" style:apply-style-name="N167P0"/>
    </number:number-style>
    <number:number-style style:name="N169P0" style:volatile="true">
      <number:number number:decimal-places="14" number:min-integer-digits="1"/>
      <number:text> </number:text>
    </number:number-style>
    <number:number-style style:name="N169">
      <style:text-properties fo:color="#ff0000"/>
      <number:text>(</number:text>
      <number:number number:decimal-places="14" number:min-integer-digits="1"/>
      <number:text>)</number:text>
      <style:map style:condition="value()&gt;=0" style:apply-style-name="N169P0"/>
    </number:number-style>
    <number:number-style style:name="N171P0" style:volatile="true">
      <number:number number:decimal-places="13" number:min-integer-digits="1"/>
      <number:text> </number:text>
    </number:number-style>
    <number:number-style style:name="N171">
      <style:text-properties fo:color="#ff0000"/>
      <number:text>(</number:text>
      <number:number number:decimal-places="13" number:min-integer-digits="1"/>
      <number:text>)</number:text>
      <style:map style:condition="value()&gt;=0" style:apply-style-name="N171P0"/>
    </number:number-style>
    <number:number-style style:name="N173P0" style:volatile="true">
      <number:number number:decimal-places="12" number:min-integer-digits="1"/>
      <number:text> </number:text>
    </number:number-style>
    <number:number-style style:name="N173">
      <style:text-properties fo:color="#ff0000"/>
      <number:text>(</number:text>
      <number:number number:decimal-places="12" number:min-integer-digits="1"/>
      <number:text>)</number:text>
      <style:map style:condition="value()&gt;=0" style:apply-style-name="N173P0"/>
    </number:number-style>
    <number:number-style style:name="N175P0" style:volatile="true">
      <number:number number:decimal-places="11" number:min-integer-digits="1"/>
      <number:text> </number:text>
    </number:number-style>
    <number:number-style style:name="N175">
      <style:text-properties fo:color="#ff0000"/>
      <number:text>(</number:text>
      <number:number number:decimal-places="11" number:min-integer-digits="1"/>
      <number:text>)</number:text>
      <style:map style:condition="value()&gt;=0" style:apply-style-name="N175P0"/>
    </number:number-style>
    <number:number-style style:name="N177P0" style:volatile="true">
      <number:number number:decimal-places="10" number:min-integer-digits="1"/>
      <number:text> </number:text>
    </number:number-style>
    <number:number-style style:name="N177">
      <style:text-properties fo:color="#ff0000"/>
      <number:text>(</number:text>
      <number:number number:decimal-places="10" number:min-integer-digits="1"/>
      <number:text>)</number:text>
      <style:map style:condition="value()&gt;=0" style:apply-style-name="N177P0"/>
    </number:number-style>
    <number:number-style style:name="N179P0" style:volatile="true">
      <number:number number:decimal-places="9" number:min-integer-digits="1"/>
      <number:text> </number:text>
    </number:number-style>
    <number:number-style style:name="N179">
      <style:text-properties fo:color="#ff0000"/>
      <number:text>(</number:text>
      <number:number number:decimal-places="9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8" number:min-integer-digits="1"/>
      <number:text> </number:text>
    </number:number-style>
    <number:number-style style:name="N181">
      <style:text-properties fo:color="#ff0000"/>
      <number:text>(</number:text>
      <number:number number:decimal-places="8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6" number:min-integer-digits="1"/>
      <number:text> </number:text>
    </number:number-style>
    <number:number-style style:name="N183">
      <style:text-properties fo:color="#ff0000"/>
      <number:text>(</number:text>
      <number:number number:decimal-places="6" number:min-integer-digits="1"/>
      <number:text>)</number:text>
      <style:map style:condition="value()&gt;=0" style:apply-style-name="N183P0"/>
    </number:number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0" number:language="ja" number:country="JP">
      <number:hours/>
      <number:text>時</number:text>
      <number:minutes number:style="long"/>
      <number:text>分</number:text>
    </number:time-style>
    <number:time-style style:name="N10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2" number:language="ja" number:country="JP">
      <number:year number:style="long"/>
      <number:text>年</number:text>
      <number:month/>
      <number:text>月</number:text>
    </number:date-style>
    <number:date-style style:name="N10123" number:language="ja" number:country="JP">
      <number:month/>
      <number:text>月</number:text>
      <number:day/>
      <number:text>日</number:text>
    </number:date-style>
    <number:number-style style:name="N10125P0" style:volatile="true" number:language="ja" number:country="JP">
      <number:text>¥</number:text>
      <number:number number:decimal-places="0" number:min-integer-digits="1" number:grouping="true"/>
    </number:number-style>
    <number:number-style style:name="N10125" number:language="ja" number:country="JP">
      <number:text>-¥</number:text>
      <number:number number:decimal-places="0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0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6P0"/>
    </number:number-style>
    <number:number-style style:name="N10128P0" style:volatile="true" number:language="ja" number:country="JP">
      <number:text>¥</number:text>
      <number:number number:decimal-places="2" number:min-integer-digits="1" number:grouping="true"/>
    </number:number-style>
    <number:number-style style:name="N10128" number:language="ja" number:country="JP">
      <number:text>-¥</number:text>
      <number:number number:decimal-places="2" number:min-integer-digits="1" number:grouping="true"/>
      <style:map style:condition="value()&gt;=0" style:apply-style-name="N10128P0"/>
    </number:number-style>
    <number:number-style style:name="N10129P0" style:volatile="true" number:language="ja" number:country="JP">
      <number:text>¥</number:text>
      <number:number number:decimal-places="2" number:min-integer-digits="1" number:grouping="true"/>
    </number:number-style>
    <number:number-style style:name="N10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9P0"/>
    </number:number-style>
    <style:style style:name="Default" style:family="table-cell">
      <style:table-cell-properties fo:padding="0.071cm" style:rotation-align="none"/>
      <style:text-properties style:font-name="ＭＳ Ｐゴシック" fo:font-size="11pt" style:font-name-asian="ＭＳ Ｐゴシック" style:font-size-asian="11pt" style:font-name-complex="Lucida San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cm" style:first-page-number="continue" style:scale-to="95%" style:writing-mode="lr-tb"/>
      <style:header-style>
        <style:header-footer-properties fo:min-height="0.75cm" fo:margin-left="0.4cm" fo:margin-right="0.9cm" fo:margin-bottom="0cm"/>
      </style:header-style>
      <style:footer-style>
        <style:header-footer-properties fo:min-height="0.75cm" fo:margin-left="0.4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0000/00/00</text:date>, <text:time style:data-style-name="N2" text:time-value="0000-00-00T14:25:4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p_28_2_29_" style:display-name="PageStyle_xp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c_28_2_29_" style:display-name="PageStyle_xc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f_28_2_29_" style:display-name="PageStyle_xf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w_28_2_29_" style:display-name="PageStyle_xw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 MS</meta:initial-creator>
    <meta:creation-date>2007-05-08T16:18:49</meta:creation-date>
    <dc:date>2013-08-27T14:30:03</dc:date>
    <meta:print-date>2007-05-08T17:56:49</meta:print-date>
    <meta:generator>LibreOffice/4.0.4.2$MacOSX_x86 LibreOffice_project/9e9821abd0ffdbc09cd8c52eaa574fa09eb08f2</meta:generator>
    <meta:editing-duration>PT45M23S</meta:editing-duration>
    <meta:editing-cycles>23</meta:editing-cycles>
    <meta:document-statistic meta:table-count="5" meta:cell-count="1018" meta:object-count="0"/>
  </office:meta>
</office:document-meta>
</file>